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20%"/>
      <style:text-properties fo:font-weight="bold" style:font-weight-asian="bold"/>
    </style:style>
    <style:style style:name="P5" style:parent-style-name="Normalny" style:family="paragraph">
      <style:paragraph-properties fo:text-align="center" fo:line-height="120%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 style:vertical-align="auto"/>
      <style:text-properties fo:hyphenate="true"/>
    </style:style>
    <style:style style:name="T15" style:parent-style-name="Domyślnaczcionkaakapitu" style:family="text">
      <style:text-properties style:font-name-asian="Cambria" fo:color="#000000"/>
    </style:style>
    <style:style style:name="T16" style:parent-style-name="Domyślnaczcionkaakapitu" style:family="text">
      <style:text-properties style:font-name-asian="Calibri" fo:color="#000000"/>
    </style:style>
    <style:style style:name="T17" style:parent-style-name="Domyślnaczcionkaakapitu" style:family="text">
      <style:text-properties style:font-name-asian="Calibri" fo:color="#000000"/>
    </style:style>
    <style:style style:name="T18" style:parent-style-name="Domyślnaczcionkaakapitu" style:family="text">
      <style:text-properties style:font-name-asian="Calibri" fo:color="#000000"/>
    </style:style>
    <style:style style:name="T19" style:parent-style-name="Domyślnaczcionkaakapitu" style:family="text">
      <style:text-properties style:font-name-asian="Calibri" fo:color="#000000"/>
    </style:style>
    <style:style style:name="T20" style:parent-style-name="Domyślnaczcionkaakapitu" style:family="text">
      <style:text-properties style:font-name-asian="Calibri" fo:color="#000000"/>
    </style:style>
    <style:style style:name="P21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-asian="Calibri" fo:color="#000000"/>
    </style:style>
    <style:style style:name="T23" style:parent-style-name="Domyślnaczcionkaakapitu" style:family="text">
      <style:text-properties style:font-name-asian="Calibri" fo:color="#000000" style:text-position="super 66.6%"/>
    </style:style>
    <style:style style:name="T24" style:parent-style-name="Domyślnaczcionkaakapitu" style:family="text">
      <style:text-properties style:font-name-asian="Calibri" fo:color="#000000"/>
    </style:style>
    <style:style style:name="T25" style:parent-style-name="Domyślnaczcionkaakapitu" style:family="text">
      <style:text-properties style:font-name-asian="Calibri" fo:color="#000000" style:text-position="super 66.6%"/>
    </style:style>
    <style:style style:name="T26" style:parent-style-name="Domyślnaczcionkaakapitu" style:family="text">
      <style:text-properties style:font-name-asian="Calibri" fo:color="#000000"/>
    </style:style>
    <style:style style:name="T27" style:parent-style-name="Domyślnaczcionkaakapitu" style:family="text">
      <style:text-properties style:font-name-asian="Calibri" fo:color="#000000" style:text-position="super 66.6%"/>
    </style:style>
    <style:style style:name="T28" style:parent-style-name="Domyślnaczcionkaakapitu" style:family="text">
      <style:text-properties style:font-name-asian="Calibri" fo:color="#000000"/>
    </style:style>
    <style:style style:name="P29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-asian="Calibri" fo:color="#000000"/>
    </style:style>
    <style:style style:name="T31" style:parent-style-name="Domyślnaczcionkaakapitu" style:family="text">
      <style:text-properties style:font-name-asian="Calibri" fo:color="#000000" style:text-position="super 66.6%"/>
    </style:style>
    <style:style style:name="T32" style:parent-style-name="Domyślnaczcionkaakapitu" style:family="text">
      <style:text-properties style:font-name-asian="Calibri" fo:color="#000000"/>
    </style:style>
    <style:style style:name="T33" style:parent-style-name="Domyślnaczcionkaakapitu" style:family="text">
      <style:text-properties style:font-name-asian="Calibri" fo:color="#000000" style:text-position="super 66.6%"/>
    </style:style>
    <style:style style:name="T34" style:parent-style-name="Domyślnaczcionkaakapitu" style:family="text">
      <style:text-properties style:font-name-asian="Calibri" fo:color="#000000"/>
    </style:style>
    <style:style style:name="T35" style:parent-style-name="Domyślnaczcionkaakapitu" style:family="text">
      <style:text-properties style:font-name-asian="Calibri" fo:color="#000000"/>
    </style:style>
    <style:style style:name="T36" style:parent-style-name="Domyślnaczcionkaakapitu" style:family="text">
      <style:text-properties style:font-name-asian="Calibri" fo:color="#000000" style:text-position="super 66.6%"/>
    </style:style>
    <style:style style:name="T37" style:parent-style-name="Domyślnaczcionkaakapitu" style:family="text">
      <style:text-properties style:font-name-asian="Calibri" fo:color="#000000"/>
    </style:style>
    <style:style style:name="P38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-asian="Calibri" fo:color="#000000"/>
    </style:style>
    <style:style style:name="T40" style:parent-style-name="Domyślnaczcionkaakapitu" style:family="text">
      <style:text-properties style:font-name-asian="Calibri" fo:color="#000000" style:text-position="super 66.6%"/>
    </style:style>
    <style:style style:name="T41" style:parent-style-name="Domyślnaczcionkaakapitu" style:family="text">
      <style:text-properties style:font-name-asian="Calibri" fo:color="#000000"/>
    </style:style>
    <style:style style:name="T42" style:parent-style-name="Domyślnaczcionkaakapitu" style:family="text">
      <style:text-properties style:font-name-asian="Calibri" fo:color="#000000" style:text-position="super 66.6%"/>
    </style:style>
    <style:style style:name="T43" style:parent-style-name="Domyślnaczcionkaakapitu" style:family="text">
      <style:text-properties style:font-name-asian="Calibri" fo:color="#000000"/>
    </style:style>
    <style:style style:name="T44" style:parent-style-name="Domyślnaczcionkaakapitu" style:family="text">
      <style:text-properties style:font-name-asian="Calibri" fo:color="#000000" style:text-position="super 66.6%"/>
    </style:style>
    <style:style style:name="T45" style:parent-style-name="Domyślnaczcionkaakapitu" style:family="text">
      <style:text-properties style:font-name-asian="Calibri" fo:color="#000000"/>
    </style:style>
    <style:style style:name="P46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-asian="Calibri" fo:color="#000000" fo:hyphenate="true"/>
    </style:style>
    <style:style style:name="P47" style:parent-style-name="Normalny" style:family="paragraph">
      <style:paragraph-properties fo:text-align="justify" style:vertical-align="auto" fo:margin-left="0.5in">
        <style:tab-stops/>
      </style:paragraph-properties>
      <style:text-properties style:font-name-asian="Calibri" fo:color="#000000" fo:hyphenate="true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text-properties fo:font-weight="bold" style:font-weight-asian="bold"/>
    </style:style>
    <style:style style:name="P50" style:parent-style-name="Normalny" style:family="paragraph">
      <style:paragraph-properties fo:text-align="justify"/>
    </style:style>
    <style:style style:name="P51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52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53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54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55" style:parent-style-name="Normalny" style:family="paragraph">
      <style:paragraph-properties fo:text-align="justify"/>
      <style:text-properties style:font-name-asian="Calibri" fo:color="#000000" style:language-asian="en" style:country-asian="US"/>
    </style:style>
    <style:style style:name="P56" style:parent-style-name="Normalny" style:family="paragraph">
      <style:text-properties fo:font-weight="bold" style:font-weight-asian="bold"/>
    </style:style>
    <style:style style:name="P57" style:parent-style-name="Normalny" style:family="paragraph">
      <style:text-properties fo:font-weight="bold" style:font-weight-asian="bold"/>
    </style:style>
    <style:style style:name="P58" style:parent-style-name="Norma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60" style:parent-style-name="Default" style:family="paragraph">
      <style:paragraph-properties fo:text-align="justify"/>
      <style:text-properties style:font-name="Times New Roman" style:font-name-asian="Calibri" style:language-asian="en" style:country-asian="US"/>
    </style:style>
    <style:style style:name="P61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62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63" style:parent-style-name="Normalny" style:family="paragraph">
      <style:paragraph-properties style:text-autospace="none" fo:text-align="justify" style:vertical-align="auto"/>
      <style:text-properties style:font-name-asian="Calibri" fo:color="#000000" style:language-asian="en" style:country-asian="US" fo:hyphenate="true"/>
    </style:style>
    <style:style style:name="P64" style:parent-style-name="Normalny" style:family="paragraph">
      <style:paragraph-properties fo:text-align="justify"/>
      <style:text-properties style:font-name-asian="Calibri" fo:color="#000000" style:language-asian="en" style:country-asian="US"/>
    </style:style>
    <style:style style:name="P65" style:parent-style-name="Normalny" style:family="paragraph">
      <style:paragraph-properties fo:text-align="justify"/>
      <style:text-properties fo:font-weight="bold" style:font-weight-asian="bold"/>
    </style:style>
    <style:style style:name="P66" style:parent-style-name="Normalny" style:family="paragraph">
      <style:paragraph-properties fo:text-align="justify"/>
      <style:text-properties fo:font-weight="bold" style:font-weight-asian="bold"/>
    </style:style>
    <style:style style:name="P67" style:parent-style-name="Normalny" style:list-style-name="LFO1" style:family="paragraph">
      <style:paragraph-properties fo:text-align="justify"/>
    </style:style>
    <style:style style:name="P68" style:parent-style-name="Normalny" style:family="paragraph">
      <style:paragraph-properties fo:text-align="justify"/>
      <style:text-properties fo:letter-spacing="-0.0006in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style:text-autospace="none" style:vertical-align="auto" fo:margin-bottom="0.127in"/>
      <style:text-properties fo:hyphenate="true"/>
    </style:style>
    <style:style style:name="T70" style:parent-style-name="Domyślnaczcionkaakapitu" style:family="text">
      <style:text-properties style:font-name="Symbol" style:font-name-asian="Calibri" style:font-name-complex="Symbol" fo:color="#000000" fo:font-size="11.5pt" style:font-size-asian="11.5pt" style:font-size-complex="11.5pt" style:language-asian="en" style:country-asian="US"/>
    </style:style>
    <style:style style:name="T71" style:parent-style-name="Domyślnaczcionkaakapitu" style:family="text">
      <style:text-properties style:font-name="Symbol" style:font-name-asian="Calibri" style:font-name-complex="Symbol" fo:color="#000000" fo:font-size="11.5pt" style:font-size-asian="11.5pt" style:font-size-complex="11.5pt" style:language-asian="en" style:country-asian="US"/>
    </style:style>
    <style:style style:name="T72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73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74" style:parent-style-name="Normalny" style:family="paragraph">
      <style:paragraph-properties style:text-autospace="none" style:vertical-align="auto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75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76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77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78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79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80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81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82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83" style:parent-style-name="Normalny" style:family="paragraph">
      <style:paragraph-properties style:text-autospace="none" style:vertical-align="auto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84" style:parent-style-name="Normalny" style:family="paragraph">
      <style:paragraph-properties fo:text-align="justify"/>
    </style:style>
    <style:style style:name="P85" style:parent-style-name="Normalny" style:list-style-name="LFO2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86" style:parent-style-name="Normalny" style:list-style-name="LFO3" style:family="paragraph"/>
    <style:style style:name="T87" style:parent-style-name="Domyślnaczcionkaakapitu" style:family="text">
      <style:text-properties style:font-weight-complex="bold"/>
    </style:style>
    <style:style style:name="P88" style:parent-style-name="Normalny" style:list-style-name="LFO3" style:family="paragraph">
      <style:paragraph-properties fo:text-align="justify"/>
    </style:style>
    <style:style style:name="P89" style:parent-style-name="Normalny" style:list-style-name="LFO3" style:family="paragraph">
      <style:paragraph-properties fo:text-align="justify"/>
    </style:style>
    <style:style style:name="P90" style:parent-style-name="Normalny" style:family="paragraph">
      <style:paragraph-properties fo:text-align="justify"/>
      <style:text-properties style:font-weight-complex="bold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list-style-name="LFO2" style:family="paragraph">
      <style:paragraph-properties fo:text-align="justify" fo:margin-left="0.2479in" fo:text-indent="-0.2479in">
        <style:tab-stops>
          <style:tab-stop style:type="left" style:position="0.4743in"/>
        </style:tab-stops>
      </style:paragraph-properties>
    </style:style>
    <style:style style:name="T94" style:parent-style-name="Domyślnaczcionkaakapitu" style:family="text">
      <style:text-properties fo:letter-spacing="-0.0006in"/>
    </style:style>
    <style:style style:name="T95" style:parent-style-name="Domyślnaczcionkaakapitu" style:family="text">
      <style:text-properties fo:letter-spacing="-0.0097in"/>
    </style:style>
    <style:style style:name="P96" style:parent-style-name="Normalny" style:family="paragraph">
      <style:paragraph-properties fo:text-align="justify" fo:margin-left="0.25in">
        <style:tab-stops/>
      </style:paragraph-properties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Normalny" style:family="paragraph">
      <style:paragraph-properties fo:text-align="justify"/>
    </style:style>
    <style:style style:name="P107" style:parent-style-name="Normalny" style:family="paragraph">
      <style:text-properties fo:font-weight="bold" style:font-weight-asian="bold" style:font-weight-complex="bold"/>
    </style:style>
    <style:style style:name="P108" style:parent-style-name="Normalny" style:list-style-name="LFO5" style:family="paragraph">
      <style:paragraph-properties fo:text-align="justify" style:vertical-align="auto"/>
      <style:text-properties fo:hyphenate="true"/>
    </style:style>
    <style:style style:name="P109" style:parent-style-name="Normalny" style:list-style-name="LFO5" style:family="paragraph">
      <style:paragraph-properties fo:text-align="justify" style:vertical-align="auto"/>
      <style:text-properties fo:hyphenate="true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Normalny" style:list-style-name="LFO5" style:family="paragraph">
      <style:paragraph-properties fo:text-align="justify" style:vertical-align="auto" fo:margin-left="0.5833in" fo:text-indent="-0.3333in">
        <style:tab-stops/>
      </style:paragraph-properties>
      <style:text-properties fo:hyphenate="true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Normalny" style:list-style-name="LFO5" style:family="paragraph">
      <style:paragraph-properties fo:text-align="justify" style:vertical-align="auto" fo:margin-left="0.5833in" fo:text-indent="-0.3333in">
        <style:tab-stops/>
      </style:paragraph-properties>
      <style:text-properties fo:hyphenate="true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Normalny" style:list-style-name="LFO5" style:family="paragraph">
      <style:paragraph-properties fo:text-align="justify" style:vertical-align="auto" fo:margin-left="0.5833in" fo:text-indent="-0.3333in">
        <style:tab-stops/>
      </style:paragraph-properties>
      <style:text-properties fo:hyphenate="true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Normalny" style:list-style-name="LFO5" style:family="paragraph">
      <style:paragraph-properties fo:text-align="justify" style:vertical-align="auto" fo:margin-left="0.5833in" fo:text-indent="-0.3333in">
        <style:tab-stops/>
      </style:paragraph-properties>
      <style:text-properties fo:hyphenate="true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Normalny" style:list-style-name="LFO5" style:family="paragraph">
      <style:paragraph-properties fo:text-align="justify" style:vertical-align="auto" fo:margin-left="0.5833in" fo:text-indent="-0.3333in">
        <style:tab-stops/>
      </style:paragraph-properties>
      <style:text-properties fo:hyphenate="true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list-style-name="LFO5" style:family="paragraph">
      <style:paragraph-properties fo:text-align="justify" style:vertical-align="auto" fo:margin-left="0.5833in" fo:text-indent="-0.3333in">
        <style:tab-stops/>
      </style:paragraph-properties>
      <style:text-properties fo:hyphenate="true"/>
    </style:style>
    <style:style style:name="P122" style:parent-style-name="Normalny" style:family="paragraph">
      <style:paragraph-properties fo:text-align="justify"/>
      <style:text-properties fo:font-weight="bold" style:font-weight-asian="bold"/>
    </style:style>
    <style:style style:name="P123" style:parent-style-name="Normalny" style:family="paragraph">
      <style:paragraph-properties fo:text-align="justify"/>
      <style:text-properties fo:font-weight="bold" style:font-weight-asian="bold"/>
    </style:style>
    <style:style style:name="P124" style:parent-style-name="Normalny" style:list-style-name="LFO6" style:family="paragraph">
      <style:paragraph-properties fo:text-align="justify" style:vertical-align="auto" fo:margin-right="0.0395in"/>
      <style:text-properties fo:hyphenate="true"/>
    </style:style>
    <style:style style:name="P125" style:parent-style-name="Normalny" style:family="paragraph">
      <style:paragraph-properties fo:text-align="justify" style:vertical-align="auto" fo:margin-left="0.25in" fo:margin-right="0.0395in">
        <style:tab-stops/>
      </style:paragraph-properties>
      <style:text-properties fo:hyphenate="true"/>
    </style:style>
    <style:style style:name="P126" style:parent-style-name="Normalny" style:list-style-name="LFO6" style:family="paragraph">
      <style:paragraph-properties fo:text-align="justify" style:vertical-align="auto" fo:margin-right="0.0395in"/>
      <style:text-properties fo:hyphenate="true"/>
    </style:style>
    <style:style style:name="P127" style:parent-style-name="Normalny" style:list-style-name="LFO6" style:family="paragraph">
      <style:paragraph-properties fo:text-align="justify" style:vertical-align="auto" fo:margin-top="0.0833in" fo:margin-right="0.0395in"/>
      <style:text-properties fo:hyphenate="true"/>
    </style:style>
    <style:style style:name="P128" style:parent-style-name="Normalny" style:list-style-name="LFO6" style:family="paragraph">
      <style:paragraph-properties fo:text-align="justify" style:vertical-align="auto" fo:margin-top="0.0833in" fo:margin-right="0.0395in"/>
      <style:text-properties fo:hyphenate="true"/>
    </style:style>
    <style:style style:name="P129" style:parent-style-name="Normalny" style:list-style-name="LFO6" style:family="paragraph">
      <style:paragraph-properties fo:text-align="justify" style:vertical-align="auto" fo:margin-top="0.0833in" fo:margin-right="0.0395in"/>
      <style:text-properties fo:hyphenate="true"/>
    </style:style>
    <style:style style:name="P130" style:parent-style-name="Normalny" style:family="paragraph">
      <style:paragraph-properties fo:text-align="justify" fo:margin-left="0.2479in">
        <style:tab-stops/>
      </style:paragraph-properties>
    </style:style>
    <style:style style:name="P131" style:parent-style-name="Normalny" style:family="paragraph">
      <style:paragraph-properties fo:text-align="justify" fo:background-color="#FFFFFF"/>
    </style:style>
    <style:style style:name="P132" style:parent-style-name="Normalny" style:family="paragraph">
      <style:paragraph-properties style:text-autospace="none" style:vertical-align="auto" fo:margin-bottom="0.127in"/>
      <style:text-properties fo:hyphenate="true"/>
    </style:style>
    <style:style style:name="T133" style:parent-style-name="Domyślnaczcionkaakapitu" style:family="text">
      <style:text-properties style:font-name="Symbol" style:font-name-asian="Calibri" style:font-name-complex="Symbol" fo:color="#000000" fo:font-size="11.5pt" style:font-size-asian="11.5pt" style:font-size-complex="11.5pt" style:language-asian="en" style:country-asian="US"/>
    </style:style>
    <style:style style:name="T134" style:parent-style-name="Domyślnaczcionkaakapitu" style:family="text">
      <style:text-properties style:font-name="Symbol" style:font-name-asian="Calibri" style:font-name-complex="Symbol" fo:color="#000000" fo:font-size="11.5pt" style:font-size-asian="11.5pt" style:font-size-complex="11.5pt" style:language-asian="en" style:country-asian="US"/>
    </style:style>
    <style:style style:name="T135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136" style:parent-style-name="Normalny" style:family="paragraph">
      <style:paragraph-properties style:text-autospace="none" style:vertical-align="auto" fo:margin-bottom="0.127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37" style:parent-style-name="Normalny" style:family="paragraph">
      <style:paragraph-properties style:text-autospace="none" style:vertical-align="auto" fo:margin-bottom="0.127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38" style:parent-style-name="Normalny" style:family="paragraph">
      <style:paragraph-properties style:text-autospace="none" style:vertical-align="auto" fo:margin-bottom="0.127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39" style:parent-style-name="Normalny" style:family="paragraph">
      <style:paragraph-properties style:text-autospace="none" style:vertical-align="auto" fo:margin-bottom="0.127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40" style:parent-style-name="Normalny" style:family="paragraph">
      <style:paragraph-properties style:text-autospace="none" style:vertical-align="auto" fo:margin-bottom="0.127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41" style:parent-style-name="Normalny" style:family="paragraph">
      <style:paragraph-properties style:text-autospace="none" style:vertical-align="auto" fo:margin-bottom="0.127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42" style:parent-style-name="Normalny" style:family="paragraph">
      <style:paragraph-properties style:text-autospace="none" style:vertical-align="auto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43" style:parent-style-name="Normalny" style:family="paragraph">
      <style:paragraph-properties style:text-autospace="none" style:vertical-align="auto"/>
      <style:text-properties style:font-name="Symbol" style:font-name-asian="Calibri" style:font-name-complex="Symbol" fo:color="#000000" style:language-asian="en" style:country-asian="US" fo:hyphenate="true"/>
    </style:style>
    <style:style style:name="P144" style:parent-style-name="Normalny" style:family="paragraph">
      <style:paragraph-properties style:text-autospace="none" style:vertical-align="auto" fo:margin-bottom="0.1256in"/>
      <style:text-properties fo:hyphenate="true"/>
    </style:style>
    <style:style style:name="T145" style:parent-style-name="Domyślnaczcionkaakapitu" style:family="text">
      <style:text-properties style:font-name="Symbol" style:font-name-asian="Calibri" style:font-name-complex="Symbol" fo:color="#000000" fo:font-size="11.5pt" style:font-size-asian="11.5pt" style:font-size-complex="11.5pt" style:language-asian="en" style:country-asian="US"/>
    </style:style>
    <style:style style:name="T146" style:parent-style-name="Domyślnaczcionkaakapitu" style:family="text">
      <style:text-properties style:font-name="Symbol" style:font-name-asian="Calibri" style:font-name-complex="Symbol" fo:color="#000000" fo:font-size="11.5pt" style:font-size-asian="11.5pt" style:font-size-complex="11.5pt" style:language-asian="en" style:country-asian="US"/>
    </style:style>
    <style:style style:name="T147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148" style:parent-style-name="Normalny" style:family="paragraph">
      <style:paragraph-properties style:text-autospace="none" style:vertical-align="auto" fo:margin-bottom="0.1256in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49" style:parent-style-name="Normalny" style:family="paragraph">
      <style:paragraph-properties style:text-autospace="none" style:vertical-align="auto" fo:margin-bottom="0.1256in"/>
      <style:text-properties fo:hyphenate="true"/>
    </style:style>
    <style:style style:name="T150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151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P152" style:parent-style-name="Normalny" style:family="paragraph">
      <style:paragraph-properties style:text-autospace="none" style:vertical-align="auto"/>
      <style:text-properties style:font-name-asian="Calibri" fo:color="#000000" fo:font-size="11.5pt" style:font-size-asian="11.5pt" style:font-size-complex="11.5pt" style:language-asian="en" style:country-asian="US" fo:hyphenate="true"/>
    </style:style>
    <style:style style:name="P153" style:parent-style-name="Normalny" style:family="paragraph">
      <style:paragraph-properties fo:text-align="justify" fo:background-color="#FFFFFF"/>
    </style:style>
    <style:style style:name="P154" style:parent-style-name="Normalny" style:family="paragraph">
      <style:paragraph-properties fo:text-align="justify" fo:background-color="#FFFFFF"/>
    </style:style>
    <style:style style:name="P155" style:parent-style-name="Normalny" style:family="paragraph">
      <style:paragraph-properties fo:text-align="justify" fo:background-color="#FFFFFF"/>
    </style:style>
    <style:style style:name="P156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57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58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59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60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61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  <style:style style:name="P162" style:parent-style-name="Normalny" style:family="paragraph">
      <style:paragraph-properties fo:text-align="justify" fo:margin-left="0.5in" fo:background-color="#FFFFFF">
        <style:tab-stops/>
      </style:paragraph-properties>
      <style:text-properties style:font-weight-complex="bold"/>
    </style:style>
  </office:automatic-styles>
  <office:body>
    <office:text text:use-soft-page-breaks="true">
      <text:p text:style-name="P1">OPIS PRZEDMIOTU ZAMÓWIENIA</text:p>
      <text:p text:style-name="P5"/>
      <text:p text:style-name="P6"/>
      <text:p text:style-name="P7">Przedmiotem zamówienia jest wykonanie w<text:s/><text:bookmark-start text:name="OLE_LINK28"/><text:bookmark-start text:name="OLE_LINK25"/><text:bookmark-start text:name="OLE_LINK24"/><text:bookmark-start text:name="OLE_LINK9"/><text:bookmark-start text:name="OLE_LINK8"/><text:bookmark-start text:name="OLE_LINK7"/>formule<text:span text:style-name="T8"><text:s/>„ zaprojektuj i wybuduj ” budowy</text:span><text:span text:style-name="T9"><text:s/>trzech odrębnych kotłowni gazowych z przyłączami gazowymi w Domu Pomocy<text:s/></text:span><text:span text:style-name="T10">Społ</text:span><text:span text:style-name="T11">ecznej <text:s/>w obiektach Zespołu Pała</text:span><text:span text:style-name="T12">cowo-Parkowego w Kocku</text:span><text:bookmark-end text:name="OLE_LINK28"/><text:bookmark-end text:name="OLE_LINK25"/><text:bookmark-end text:name="OLE_LINK24"/><text:bookmark-end text:name="OLE_LINK9"/><text:bookmark-end text:name="OLE_LINK8"/><text:bookmark-end text:name="OLE_LINK7"/><text:span text:style-name="T13">, oraz pełnienie nadzoru autorskiego nad realizacją zamówienia.</text:span></text:p>
      <text:p text:style-name="P14"><text:span text:style-name="T15">Przedmiotem zamówienia jest zaprojektowanie i wykonanie w trybie „zaprojektuj i wybuduj”<text:s/></text:span><text:span text:style-name="T16">budowy trzech odrębnych kotłowni gazowych z<text:s/></text:span><text:span text:style-name="T17">przyłączami gazowymi w Domu Pomocy Spo</text:span><text:span text:style-name="T18">łecznej w obiektach Zespołu Pała</text:span><text:span text:style-name="T19">cowo-Parkowego w Kocku. Zamówienie dotyczy Domu Pomocy Społecznej w Kocku, ul. Tadeusza Kościuszki 1, 21-150 Kock, przedmiotowe kotłownie będą umieszczone <text:s/>w trzech budynkach A,B,C znajd</text:span><text:span text:style-name="T20">ujących się na działce nr 577:</text:span></text:p>
      <text:p text:style-name="P21"><text:span text:style-name="T22">- budynek A: powierzchnia zabudowy 730 m</text:span><text:span text:style-name="T23">2<text:s/></text:span><text:span text:style-name="T24">, powierzchnia użytkowa 933 m</text:span><text:span text:style-name="T25">2 <text:s/></text:span><text:span text:style-name="T26">, kubatura 7091 m</text:span><text:span text:style-name="T27">3<text:s/></text:span><text:span text:style-name="T28">, budynek 2 kondygnacyjny, podpiwniczony,</text:span></text:p>
      <text:p text:style-name="P29"><text:span text:style-name="T30">- budynek B: powierzchnia zabudowy 630 m</text:span><text:span text:style-name="T31">2<text:s/></text:span><text:span text:style-name="T32">, powierzchnia użytkowa 710 m</text:span><text:span text:style-name="T33">2 <text:s/></text:span><text:span text:style-name="T34">, kubatura 6080<text:s/></text:span><text:span text:style-name="T35">m</text:span><text:span text:style-name="T36">3 <text:s/></text:span><text:span text:style-name="T37">, budynek 2 kondygnacyjny, podpiwniczony,</text:span></text:p>
      <text:p text:style-name="P38"><text:span text:style-name="T39">- budynek C: powierzchnia zabudowy 407 m</text:span><text:span text:style-name="T40">2<text:s/></text:span><text:span text:style-name="T41">, powierzchnia użytkowa 612 m</text:span><text:span text:style-name="T42">2 <text:s/></text:span><text:span text:style-name="T43">, kubatura 4564 m</text:span><text:span text:style-name="T44">3 <text:s/></text:span><text:span text:style-name="T45">, budynek 2 kondygnacyjny, podpiwniczony.</text:span></text:p>
      <text:p text:style-name="P46">Szczegółowy opis przedmiotu zamówienia stanowi program funkcjonalno–użytkowy, stanowiący załącznik do SIWZ.</text:p>
      <text:p text:style-name="P47">Szczegółowe wymagania, założenia i wytyczne zostały zawarte w programie funkcjonalno-użytkowym.</text:p>
      <text:p text:style-name="P48"/>
      <text:p text:style-name="P49">Zakres zamówienia obejmuje:</text:p>
      <text:p text:style-name="P50">Zakres zamówienia obejmuje opracowanie dokumentacji projektowej budowlanej <text:s text:c="22"/><text:s text:c="6"/>i wykonawczej budowy trzech indywidualnych kotłowni gazowych kondensacyjnych, które obsługiwać będą w zakresie c.o. i c.w.u. budynki oficyny zachodniej, wschodniej, głównego <text:s text:c="5"/>i budynku garażowego Zespołu Pałacowo – Parkowego w Kocku. Kotłownie zlokalizowane będą w wydzielonych pomieszczeniach na poddaszach każdego z budynków. Do każdej <text:s text:c="15"/>z kotłowni doprowadzona będzie wewnętrzna instalacja gazowa od szafki gazowej indywidualnej dla każdego z budynków. Proponowana lokalizacja szafek gazowych zgodnie <text:s text:c="8"/>z załącznikiem rysunkowym (rys. nr 1).</text:p>
      <text:p text:style-name="P51">Do budynku zachodniego doprowadzone jest przyłącze gazu średniego ciśnienia, zredukowanego do niskiego w szafce gazowej zabudowanej na elewacji budynku, wyposażonej w reduktor ciśnienia gazu i kurek główny gazowy.<text:s/></text:p>
      <text:p text:style-name="P52">Budynek oficyny wschodniej oraz główny wymagają montażu szafek gazowych wyposażonych w reduktory średniego ciśnienia gazu oraz kurki główne gazowe. Szafki gazowe należy zamontować na elewacjach budynku wschodniego i głównego.<text:s/>Doprowadzenie gazu średniego ciśnienia do szafek gazowych w gestii dostawcy gazu.<text:s/></text:p>
      <text:p text:style-name="P53">Zakres zadania obejmuje również wydzielenie pomieszczeń kotłowni na poddaszach (stropy przedostatnich kondygnacji żelbetowe) budynku głównego, oficyny zachodniej i wschodniej wraz z wykonaniem niezbędnych instalacji. Proponowana lokalizacja pomieszczeń kotłowni zgodnie z rys. nr 1.<text:s/></text:p>
      <text:p text:style-name="P54">Wydzielenie pomieszczeń kotłowni wymaga uzyskania na etapie sporządzania projektu budowlanego i wykonawczego uzgodnień z rzeczoznawcą ds. p.poż.<text:s/></text:p>
      <text:p text:style-name="P55">Zamówienie obejmuje również montaż głowic termostatycznych oraz zaworów odcinająco –spustowych na gałązkach powrotnych na wszystkich grzejnikach eksploatowanych w obiektach Zespołu Pałacowo – Parkowego</text:p>
      <text:p text:style-name="P56"/>
      <text:p text:style-name="P57"/>
      <text:soft-page-break/>
      <text:p text:style-name="P58">Przedmiot zamówienia obejmuje też między innymi:</text:p>
      <text:p text:style-name="P59">Oferta złożona przez Wykonawców winna obejmować komplet dostaw i usług koniecznych do kompleksowego wykonania zadania aż do przekazania Zamawiającemu przedmiotów umowy. Oferta powinna być zgodna z niniejszym programem funkcjonalno-użytkowym oraz przepisami<text:s/>technicznymi w tym zakresie. Wykonawca zobowiązany jest ująć w swojej ofercie również te dodatkowe roboty i elementy, które nie zostały wyszczególnione w programie funkcjonalno- użytkowym, a są ważne i niezbędne do prawidłowego i poprawnego funkcjonowania, stabilnego działania oraz wymaganych prac konserwacyjnych jak również dla spełnienia gwarancji sprawnego i bezawaryjnego działania.<text:s/></text:p>
      <text:p text:style-name="P60">Zamawiający zobowiązuje wykonawcę do przygotowania i zatwierdzenia koncepcji projektowej w zakresie zastosowanych rozwiązań. Zamawiający wymaga przedłożenia do akceptacji projektu budowlanego przed złożeniem przez Wykonawcę wniosków o wydanie decyzji wymaganych Prawem Budowlanym. Wykonawca zobligowany jest również do przedłożenia do akceptacji Zamawiającemu projektu wykonawczego oraz specyfikacjitechnicznych wykonania i odbioru robót w celu sprawdzenia ich zgodności z PFU oraz wymogami zawartymi w umowie.<text:s/></text:p>
      <text:p text:style-name="P61">Zamówieniem objęty jest cały zakres prac związany z zaprojektowaniem (z wymaganymi prawem uzgodnieniami i prawomocnymi decyzjami), wykonaniem i odbiorem robót. Wszystkie urządzenia i instalacje wykonane w ramach realizacji niniejszego zadania muszą spełniać wymagania <text:s/>w zakresie BHP, ochrony środowiska i ochrony ppoż.<text:s/></text:p>
      <text:p text:style-name="P62">Wykonawca zobowiązany jest do udzielenia gwarancji na całość wykonanego zadania.<text:s/></text:p>
      <text:p text:style-name="P63">Okres gwarancji obowiązuje w okresie 5 lat od momentu uruchomienia i przekazania do użytkowania poszczególnych instalacji.<text:s/></text:p>
      <text:p text:style-name="P64">Wymagany czas usunięcia awarii w okresie gwarancyjnym wynosi 48 godzin od momentu prawidłowego zawiadomienia Wykonawcy i potwierdzenia przez niego przyjęcia zgłoszenia.</text:p>
      <text:p text:style-name="P65"/>
      <text:p text:style-name="P66">Zakres dokumentacji projektowej:</text:p>
      <text:list text:style-name="LFO1" text:continue-numbering="true">
        <text:list-item>
          <text:p text:style-name="P67">Opracowanie dokumentacji projektowej</text:p>
        </text:list-item>
      </text:list>
      <text:p text:style-name="P68">Dokumentacja projektowa powinna uwzględniać :</text:p>
      <text:p text:style-name="P69"><text:span text:style-name="T70"></text:span><text:span text:style-name="T71"></text:span><text:span text:style-name="T72">inwentaryzację obiektów w zakresie umożliwiającym wykonanie kompletnych do</text:span><text:span text:style-name="T73">kumentacji projektowych dla całości przedsięwzięcia,<text:s/></text:span></text:p>
      <text:p text:style-name="P74">- opracowanie projektów budowlanych dla wszystkich branż obejmujących cały zakres realizowanego zadania w zakresie niezbędnym do uzyskania uzgodnień oraz decyzji administracyjnych, w tym pozwolenia konserwatorskiego i pozwolenia na budowę,<text:s/></text:p>
      <text:p text:style-name="P75"/>
      <text:p text:style-name="P76">- sporządzenie projektów wykonawczych dla wszystkich branż obejmujących cały zakres realizowanego zadania oraz specyfikacji technicznych wykonania i odbioru robót,<text:s/></text:p>
      <text:p text:style-name="P77">- opracowanie informacji dotyczącej bezpieczeństwa<text:s/>i ochrony zdrowia,<text:s/></text:p>
      <text:p text:style-name="P78">- uzyskanie w imieniu Zamawiającego wszystkich niezbędnych uzgodnień, pozwoleń i ostatecznych decyzji administracyjnych,<text:s/></text:p>
      <text:p text:style-name="P79">- sporządzenie planu organizacji budowy i technologii robót,<text:s/></text:p>
      <text:p text:style-name="P80">- wykonanie robót budowlano – montażowych na<text:s/>podstawie w/w projektów i specyfikacji technicznych,<text:s/></text:p>
      <text:p text:style-name="P81">- opracowanie instrukcji obsługi i konserwacji dla wszystkich wykonanych instalacji w języku polskim,<text:s/></text:p>
      <text:p text:style-name="P82">- opracowanie dokumentacji powykonawczej we wszystkich branżach (łącznie z protokołami, świadectwami dopuszczenia i informacją o udzieleniu gwarancji),<text:s/></text:p>
      <text:soft-page-break/>
      <text:p text:style-name="P83">- przeszkolenie pracowników Zamawiającego w zakresie obsługi, eksploatacji i konserwacji wszystkich zainstalowanych urządzeń i instalacji.<text:s/></text:p>
      <text:p text:style-name="P84"/>
      <text:list text:style-name="LFO2" text:continue-numbering="true">
        <text:list-item>
          <text:p text:style-name="P85">Dokumentacja projektowo winna być wykonana w następujących ilościach egzemplarzy:<text:s/></text:p>
        </text:list-item>
      </text:list>
      <text:list text:style-name="LFO3" text:continue-numbering="true">
        <text:list-item>
          <text:p text:style-name="P86"><text:span text:style-name="T87">5 egzemplarzy projektów budowlanych oraz projektów wykonawczych</text:span>,<text:s/></text:p>
        </text:list-item>
        <text:list-item>
          <text:p text:style-name="P88">5 egzemplarzy informacji o wymaganiach bezpieczeństwa i ochrony zdrowia</text:p>
        </text:list-item>
        <text:list-item>
          <text:p text:style-name="P89">5 egzemplarzy wszystkich przyłączy branżowych, sieci i dróg dojazdowych wraz<text:s/><text:s text:c="40"/>z zagospodarowaniem terenów przyległych wraz z specyfikacjami materiałowymi<text:s/></text:p>
        </text:list-item>
      </text:list>
      <text:p text:style-name="P90">Opracowania tekstowe do dokumentacji projektowej należy sporządzić w programie z pakietu MS OFFICE, rysunki w programie AutoCAD lub kompatybilnym.</text:p>
      <text:p text:style-name="P91">Dokumentację projektowo należy załączyć na płycie CD, zapisaną zarówno<text:s/><text:line-break/>w PDF jak i w programach jw.</text:p>
      <text:p text:style-name="P92"/>
      <text:list text:style-name="LFO2" text:continue-numbering="true">
        <text:list-item>
          <text:p text:style-name="P93">Wykonawca jest zobowiązany do sporządzenia szczegółowego harmonogramu rzeczowo – finansowego i dostarczenia go najpóźniej w dniu wprowadzenia na budowę<text:span text:style-name="T94">.</text:span><text:span text:style-name="T95"><text:s/></text:span></text:p>
        </text:list-item>
      </text:list>
      <text:p text:style-name="P96"/>
      <text:p text:style-name="P97"><text:span text:style-name="T98">Szczegółowe wymagania, założenia i wytyczne zo</text:span><text:span text:style-name="T99">stały zawarte w programie funkcj</text:span><text:span text:style-name="T100">onalno<text:s/></text:span><text:span text:style-name="T101">–</text:span><text:span text:style-name="T102"><text:s/>użytkowym</text:span>.</text:p>
      <text:p text:style-name="P103"><text:span text:style-name="T104">Zamawiający załącza</text:span><text:span text:style-name="T105">:</text:span>program funkcjonalno – użytkowy – PFU</text:p>
      <text:p text:style-name="P106"/>
      <text:p text:style-name="P107">Terminy realizacji</text:p>
      <text:list text:style-name="LFO5" text:continue-numbering="true">
        <text:list-item>
          <text:p text:style-name="P108">Termin rozpoczęcia realizacji umowy ustala się na dzień<text:s/>podpisania umowy.</text:p>
        </text:list-item>
        <text:list-item>
          <text:p text:style-name="P109">Termin zakończenia realizacji umowy ustala się na dzień<text:s/><text:span text:style-name="T110">30.09.2019 r.</text:span><text:s/>Przez termin ten rozumie się wykonanie przedmiotu umowy wraz z odbiorem końcowym i uzyskaniem pozwolenia na użytkowanie, przy czym:</text:p>
          <text:list text:continue-numbering="true">
            <text:list-item>
              <text:p text:style-name="P111">Termin przekazania koncepcji architektoniczno - budowlanej - w terminie<text:s/><text:span text:style-name="T112">1 miesiąca</text:span><text:s/>od daty podpisania umowy.</text:p>
            </text:list-item>
            <text:list-item>
              <text:p text:style-name="P113">Termin przekazania projektu budowlanego do pozwolenia na budowę - w terminie<text:s/><text:span text:style-name="T114">4 miesięcy</text:span><text:s/>od daty podpisania umowy.</text:p>
            </text:list-item>
            <text:list-item>
              <text:p text:style-name="P115">Termin przekazania projektów wykonawczych we wszystkich branżach – w<text:s/>terminie<text:s/><text:span text:style-name="T116">4 miesięcy</text:span><text:s/>od daty podpisania umowy. <text:s/></text:p>
            </text:list-item>
            <text:list-item>
              <text:p text:style-name="P117">Termin przekazania projektu przyłączy – w terminie<text:s/><text:span text:style-name="T118">4 miesięcy</text:span><text:s/>od daty podpisania umowy.</text:p>
            </text:list-item>
            <text:list-item>
              <text:p text:style-name="P119">Termin zakończenia robót budowlanych <text:s/>– do dnia<text:s/><text:span text:style-name="T120">20.09.2019 r.</text:span></text:p>
            </text:list-item>
            <text:list-item>
              <text:p text:style-name="P121">Sprawowanie nadzoru autorskiego od dnia rozpoczęcia robót<text:s/>budowlanych do dnia uzyskania pozwolenia na użytkowanie.</text:p>
            </text:list-item>
          </text:list>
        </text:list-item>
      </text:list>
      <text:p text:style-name="P122"/>
      <text:p text:style-name="P123">Klauzule społeczne:</text:p>
      <text:list text:style-name="LFO6" text:continue-numbering="true">
        <text:list-item>
          <text:p text:style-name="P124"><text:bookmark-start text:name="_Hlk518380730"/>Zamawiający, stosownie do art. 29 ust. 3a ustawy Prawo zamówień publicznych, wymaga zatrudniania przez wykonawcę lub podwykonawcę na podstawie umowy o pracę osób wykonujących wszystkie prace przy budowie kotłowni do stanu użytecznego, związane bezpośrednio z realizacją przedmiotu zamówienia z wyłączeniem kadry kierowniczej.</text:p>
        </text:list-item>
      </text:list>
      <text:p text:style-name="P125"/>
      <text:list text:style-name="LFO6" text:continue-numbering="true">
        <text:list-item>
          <text:p text:style-name="P126">Prace ogólnobudowlane, których dotyczą wymagania zatrudnienia na podstawie umowy <text:s text:c="4"/>o pracę przez wykonawcę lub podwykonawcę osób wykonujących czynności w trakcie realizacji zamówienia – to wszystkie prace przy budowie kotłowni do stanu użytecznego, określone w dokumentacji projektowej, wykonywane bezpośrednio na terenie budowy.<text:s/></text:p>
        </text:list-item>
        <text:list-item>
          <text:p text:style-name="P127"><text:bookmark-end text:name="_Hlk518380730"/>Wraz z każdą fakturą Wykonawca<text:s/>będzie składał Zamawiającemu oświadczenie w formie pisemnej, odpowiednio Wykonawcy lub Podwykonawcy, że osoby które wykonywały czynności, były zatrudnione przez Wykonawcę albo podwykonawcę na podstawie umowy<text:s/><text:soft-page-break/>o pracę. Oświadczenie zawierać będzie liczbę osób, które wykonywały te czynności, imiona i nazwiska tych osób, rodzaj umowy o pracę i wymiar etatu oraz podpis osoby uprawnionej do złożenia oświadczenia w imieniu Wykonawcy lub podwykonawcy.</text:p>
        </text:list-item>
        <text:list-item>
          <text:p text:style-name="P128">Wykonawca zobowiązany jest złożyć oświadczenie każdorazowo na żądanie Zamawiającego w terminie wskazanym przez Zamawiającego, nie krótszym niż 5 dni roboczych.</text:p>
        </text:list-item>
        <text:list-item>
          <text:p text:style-name="P129">Niezłożenie przez Wykonawcę oświadczeń, o których mowa powyżej w terminie określonym w Umowie, traktowane będzie jako niespełnienie przez Wykonawcę lub Podwykonawcę wymogu zatrudnienia osób wykonujących czynności na podstawie umowy o pracę, Postanowienia dotyczące kar umownych stosuje się odpowiednio.</text:p>
        </text:list-item>
      </text:list>
      <text:p text:style-name="P130"/>
      <text:p text:style-name="P131">Na podstawie kompletnej wielobranżowej dokumentacji stanowiącej przedmiot <text:s/>zamówienia powinien powstać obiekt<text:s/>spełniający wymagania wybranych przepisów związanych <text:s text:c="23"/>z projektowaniem <text:s/>i wykonaniem zamierzenia budowlanego:</text:p>
      <text:p text:style-name="P132"><text:span text:style-name="T133"></text:span><text:span text:style-name="T134"></text:span><text:span text:style-name="T135">Ustawa z dnia 7 lipca 1994 roku - Prawo budowlane (jednolity tekst: Dz.U. z 2016 r., poz. 290)<text:s/></text:span></text:p>
      <text:p text:style-name="P136">- Rozporządzenie Ministra<text:s/>Infrastruktury z dnia 2 września 2004 r. w sprawie szczegółowego zakresu i formy dokumentacji projektowej, specyfikacji technicznych wykonania i odbioru robót oraz programu funkcjonalno użytkowego (tekst jednolity Dz. U. z 2013 r., poz. 1129)<text:s/></text:p>
      <text:p text:style-name="P137">- Rozporządzenie Ministra Infrastruktury z dnia 12.04.2002 roku w sprawie warunków technicznych jakim powinny odpowiadać budynki i ich usytuowanie (tekst jednolity Dz. U. z 2015 r., poz. 1422)<text:s/></text:p>
      <text:p text:style-name="P138">- Rozporządzenie Ministra Spraw Wewnętrznych i Administracji z dnia 7.06.2010 roku w sprawie ochrony przeciwpożarowej budynków i innych obiektów budowlanych i terenów (Dz. U. z 2010 r. Nr 109 poz. 719)<text:s/></text:p>
      <text:p text:style-name="P139">- Rozporządzenie Ministra Spraw Wewnętrznych i Administracji z dnia 24.07.2009 roku w sprawie przeciwpożarowego zaopatrzenia w<text:s/>wodę oraz dróg pożarowych (Dz. U. z 2009 r. Nr 124, poz.1030)<text:s/></text:p>
      <text:p text:style-name="P140">- Rozporządzenie Ministra Spraw Wewnętrznych i Administracji z dnia 16.06.2003 roku, w sprawie uzgadniania projektu budowlanego pod względem ochrony przeciwpożarowej (Dz. U. z 2015 r., poz. 2117)<text:s/></text:p>
      <text:p text:style-name="P141">- Rozporządzenie Ministra Infrastruktury z dnia 23 czerwca 2003 roku, w sprawie informacji dotyczącej bezpieczeństwa i ochrony zdrowia (Dz. U. z 2003 r. Nr 120, poz.1126)<text:s/></text:p>
      <text:p text:style-name="P142">- Ustawa z dnia 27 kwietnia 2001 roku - Prawo ochrony środowiska (tekst jednolity Dz. U. z 2016 r. , poz. 672 z późn. zm.)<text:s/></text:p>
      <text:p text:style-name="P143"/>
      <text:p text:style-name="P144"><text:span text:style-name="T145"></text:span><text:span text:style-name="T146"></text:span><text:span text:style-name="T147">Rozporządzenie Rady Ministrów z dnia 9 listopada 2010 roku w sprawie określenia przedsięwzięć mogących znacząco oddziaływać na środowisko (tekst jednolity: Dz. U. z 2016, poz. 71),<text:s/></text:span></text:p>
      <text:p text:style-name="P148">- Ustawa z dnia 10 kwietnia<text:s/>1997 roku - Prawo energetyczne (tekst jednolity Dz. U. z 2006 r. Nr 89, poz.625 z późn. zm.),<text:s/></text:p>
      <text:p text:style-name="P149"><text:span text:style-name="T150">- PROGRAM FUNKCJONALNO-</text:span><text:span text:style-name="T151">UŻYTKOWY<text:s/></text:span>budowy trzech odrębnych kotłowni gazowych z przyłączami gazowymi w Domu Pomocy Społecznej <text:s/>w obiektach Zespołu Pałacowo-Parkowego w Kocku</text:p>
      <text:p text:style-name="P152">- Wszystkie inne nie wymienione, a aktualnie<text:s/>obowiązujące akty prawne.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Default" style:display-name="Default" style:family="paragraph">
      <style:paragraph-properties style:text-autospace="none" style:vertical-align="auto" fo:margin-bottom="0in"/>
      <style:text-properties style:font-name-asian="Times New Roman" fo:color="#000000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color="#000000" fo:font-size="10pt" style:font-size-asian="10pt" style:font-size-complex="10pt"/>
    </style:style>
    <style:style style:name="WW_CharLFO3LVL1" style:family="text">
      <style:text-properties style:font-name="Symbol" fo: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 fo:hyphenate="true"/>
    </style:style>
    <style:style style:name="P3" style:parent-style-name="Normalny" style:family="paragraph">
      <style:paragraph-properties fo:text-align="end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ostępowanie DPS.A.5.2019</text:p>
        <text:p text:style-name="P3"><text:span text:style-name="T4">Załącznik nr 5 do SIWZ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tranik Elżbieta</meta:initial-creator>
    <dc:creator>Sekretariat</dc:creator>
    <meta:creation-date>2018-11-28T07:06:00Z</meta:creation-date>
    <dc:date>2019-02-06T10:46:00Z</dc:date>
    <meta:print-date>2019-02-05T10:55:00Z</meta:print-date>
    <meta:template xlink:href="Normal" xlink:type="simple"/>
    <meta:editing-cycles>22</meta:editing-cycles>
    <meta:editing-duration>PT10440S</meta:editing-duration>
    <meta:document-statistic meta:page-count="5" meta:paragraph-count="24" meta:word-count="1750" meta:character-count="12228" meta:row-count="87" meta:non-whitespace-character-count="10502"/>
  </office:meta>
</office:document-meta>
</file>