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TE19588F0t00" svg:font-family="TTE19588F0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26LVL3" style:num-suffix=")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-0.8409in" text:min-label-width="0.25in" text:list-level-position-and-space-mode="label-alignment">
          <style:list-level-label-alignment text:label-followed-by="listtab" fo:margin-left="-0.5909in" fo:text-indent="-0.25in"/>
        </style:list-level-properties>
      </text:list-level-style-number>
      <text:list-level-style-number text:level="3" style:num-suffix=".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4" style:num-suffix="." style:num-format="1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5" style:num-suffix="." style:num-format="1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6" style:num-suffix=".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7" style:num-suffix="." style:num-format="1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</text:list-level-style-number>
      <text:list-level-style-number text:level="8" style:num-suffix="." style:num-format="1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9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style:line-height-at-least="0.1666in" fo:margin-left="0.4958in" fo:text-indent="-0.2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variant="small-caps" fo:font-size="12pt" style:font-size-asian="12pt" style:font-size-complex="12pt" fo:language="pl" fo:country="PL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" style:parent-style-name="Standard" style:family="paragraph">
      <style:paragraph-properties fo:text-align="end" fo:margin-bottom="0in" style:line-height-at-least="0.1666in" fo:margin-left="0.4958in" fo:text-indent="-0.2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" style:parent-style-name="Standard" style:family="paragraph">
      <style:paragraph-properties fo:text-align="end" fo:margin-bottom="0in" style:line-height-at-least="0.1666in" fo:margin-left="0.4958in" fo:text-indent="-0.2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" style:parent-style-name="Standard" style:family="paragraph">
      <style:paragraph-properties fo:keep-with-next="always" fo:widows="0" fo:orphans="0" fo:text-align="center" fo:margin-bottom="0in" fo:line-height="150%" fo:margin-left="0.6in" fo:text-indent="-0.2in"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8" style:parent-style-name="Standard" style:family="paragraph">
      <style:paragraph-properties fo:text-align="center" fo:margin-bottom="0in" fo:line-height="150%" fo:text-indent="-0.2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l" fo:country="PL" style:language-asian="ar" style:country-asian="SA"/>
    </style:style>
    <style:style style:name="P10" style:parent-style-name="Standard" style:family="paragraph">
      <style:paragraph-properties fo:margin-bottom="0in" style:line-height-at-least="0.1666in" fo:margin-left="0.2958in" fo:text-indent="-0.2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0" style:parent-style-name="Standard" style:family="paragraph">
      <style:paragraph-properties fo:text-align="justify" fo:margin-bottom="0in" fo:line-height="100%" fo:text-indent="-0.2in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" style:parent-style-name="Standard" style:family="paragraph">
      <style:paragraph-properties fo:text-align="justify" fo:margin-bottom="0in" fo:line-height="100%" fo:text-indent="-0.2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7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9" style:parent-style-name="Standard" style:family="paragraph">
      <style:paragraph-properties fo:text-align="justify" fo:margin-bottom="0in" fo:line-height="100%" fo:text-indent="-0.2in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31" style:parent-style-name="Standard" style:family="paragraph">
      <style:paragraph-properties fo:text-align="justify" fo:margin-bottom="0in" fo:line-height="100%" fo:margin-left="-0.0986in" fo:text-indent="-0.0986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4" style:parent-style-name="Standard" style:family="paragraph">
      <style:paragraph-properties fo:text-align="justify" fo:margin-bottom="0in" fo:line-height="100%" fo:text-indent="-0.2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6" style:parent-style-name="Standard" style:family="paragraph">
      <style:paragraph-properties fo:text-align="justify" fo:margin-bottom="0in" fo:line-height="100%" fo:text-indent="-0.2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8" style:parent-style-name="Standard" style:family="paragraph">
      <style:paragraph-properties fo:text-align="justify" fo:margin-bottom="0in" fo:line-height="100%" fo:text-indent="-0.2in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1" style:parent-style-name="Standard" style:family="paragraph">
      <style:paragraph-properties fo:text-align="justify" fo:margin-bottom="0in" fo:line-height="100%" fo:text-indent="-0.2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5" style:parent-style-name="Standard" style:family="paragraph">
      <style:paragraph-properties fo:text-align="justify" fo:margin-bottom="0in" fo:line-height="100%" fo:text-indent="-0.2in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7" style:parent-style-name="Standard" style:family="paragraph">
      <style:paragraph-properties fo:text-align="justify" fo:margin-bottom="0in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8" style:parent-style-name="Standard" style:family="paragraph">
      <style:paragraph-properties fo:text-align="justify" fo:margin-bottom="0in" fo:margin-left="-0.1972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 style:language-asian="ar" style:country-asian="SA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anguage-asian="ar" style:country-asian="SA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 style:language-asian="ar" style:country-asian="SA"/>
    </style:style>
    <style:style style:name="P58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9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0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2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fo:language="pl" fo:country="PL" style:language-asian="ar" style:country-asian="SA"/>
    </style:style>
    <style:style style:name="P65" style:parent-style-name="Standard" style:family="paragraph">
      <style:paragraph-properties fo:margin-bottom="0in" fo:line-height="100%" fo:margin-left="0.4958in" fo:text-indent="-0.3972in">
        <style:tab-stops/>
      </style:paragraph-properties>
      <style:text-properties style:font-name="Times New Roman" style:font-name-asian="Times New Roman" style:font-name-complex="Times New Roman" style:font-style-complex="italic" fo:font-size="12pt" style:font-size-asian="12pt" style:font-size-complex="12pt" fo:language="pl" fo:country="PL" style:language-asian="ar" style:country-asian="SA"/>
    </style:style>
    <style:style style:name="P66" style:parent-style-name="Standard" style:family="paragraph">
      <style:paragraph-properties fo:widows="0" fo:orphans="0" fo:text-align="justify" fo:margin-bottom="0in" fo:line-height="100%" fo:margin-left="0in" fo:text-indent="-0.1972in">
        <style:tab-stops>
          <style:tab-stop style:type="left" style:position="0.3944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71" style:parent-style-name="Standard" style:family="paragraph">
      <style:paragraph-properties fo:widows="0" fo:orphans="0" fo:text-align="justify" fo:margin-bottom="0in" fo:margin-left="0in" fo:text-indent="-0.1972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en" style:country-asian="US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en" style:country-asian="US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en" style:country-asian="US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80" style:parent-style-name="Standard" style:family="paragraph">
      <style:paragraph-properties fo:widows="0" fo:orphans="0" fo:text-align="justify" fo:margin-bottom="0in" fo:margin-left="0.2958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84" style:parent-style-name="Standard" style:family="paragraph">
      <style:paragraph-properties fo:widows="0" fo:orphans="0" fo:text-align="justify" fo:margin-bottom="0in" fo:margin-left="0.0986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T86" style:parent-style-name="Domyślnaczcionkaakapitu" style:family="text">
      <style:text-properties style:font-name="Times New Roman" style:font-name-asian="Lucida Sans Unicode" style:font-name-complex="Times New Roman" style:use-window-font-color="true" fo:font-size="12pt" style:font-size-asian="12pt" style:font-size-complex="12pt" fo:language="pl" fo:country="PL" style:language-asian="en" style:country-asian="US" style:language-complex="hi" style:country-complex="IN"/>
    </style:style>
    <style:style style:name="T87" style:parent-style-name="Domyślnaczcionkaakapitu" style:family="text">
      <style:text-properties style:font-name="Times New Roman" style:font-name-asian="Lucida Sans Unicode" style:font-name-complex="Times New Roman" style:use-window-font-color="true" fo:font-size="12pt" style:font-size-asian="12pt" style:font-size-complex="12pt" fo:language="pl" fo:country="PL" style:language-asian="en" style:country-asian="US" style:language-complex="hi" style:country-complex="IN"/>
    </style:style>
    <style:style style:name="P88" style:parent-style-name="Standard" style:family="paragraph">
      <style:paragraph-properties fo:widows="0" fo:orphans="0" fo:text-align="justify" fo:margin-bottom="0in"/>
    </style:style>
    <style:style style:name="T89" style:parent-style-name="Domyślnaczcionkaakapitu" style:family="text">
      <style:text-properties style:font-name="Times New Roman" style:font-name-asian="Lucida Sans Unicode" style:font-name-complex="Times New Roman" style:use-window-font-color="true" fo:font-size="12pt" style:font-size-asian="12pt" style:font-size-complex="12pt" fo:language="pl" fo:country="PL" style:language-asian="en" style:country-asian="US" style:language-complex="hi" style:country-complex="IN"/>
    </style:style>
    <style:style style:name="T9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91" style:parent-style-name="Standard" style:family="paragraph">
      <style:paragraph-properties fo:widows="0" fo:orphans="0" fo:text-align="justify" fo:margin-bottom="0in" fo:margin-left="0in" fo:text-indent="-0.1972in">
        <style:tab-stops>
          <style:tab-stop style:type="left" style:position="-3.5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99" style:parent-style-name="Standard" style:family="paragraph">
      <style:paragraph-properties fo:widows="0" fo:orphans="0" fo:text-align="justify" fo:margin-bottom="0in" fo:margin-left="0in" fo:text-indent="-0.1972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03" style:parent-style-name="Standard" style:family="paragraph">
      <style:paragraph-properties fo:widows="0" fo:orphans="0" fo:text-align="justify" fo:margin-bottom="0in" fo:margin-left="0.4722in" fo:text-indent="-0.2in">
        <style:tab-stops>
          <style:tab-stop style:type="left" style:position="0.6895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05" style:parent-style-name="Standard" style:family="paragraph">
      <style:paragraph-properties fo:widows="0" fo:orphans="0" fo:text-align="justify" fo:margin-bottom="0in" fo:margin-left="0.4722in" fo:text-indent="-0.2in">
        <style:tab-stops>
          <style:tab-stop style:type="left" style:position="0.6895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style:text-underline-type="single" style:text-underline-style="solid" style:text-underline-width="auto" style:text-underline-mode="continuous" style:text-underline-color="#000000" fo:language="pl" fo:country="PL" style:language-asian="ar" style:country-asian="SA"/>
    </style:style>
    <style:style style:name="P109" style:parent-style-name="Standard" style:family="paragraph">
      <style:paragraph-properties fo:widows="0" fo:orphans="0" fo:text-align="justify" fo:margin-bottom="0in" fo:margin-left="0.4722in" fo:text-indent="-0.2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10" style:parent-style-name="Standard" style:family="paragraph">
      <style:paragraph-properties fo:widows="0" fo:orphans="0" fo:text-align="justify" fo:margin-bottom="0in" fo:margin-left="0.4722in" fo:text-indent="-0.2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11" style:parent-style-name="Standard" style:family="paragraph">
      <style:paragraph-properties fo:widows="0" fo:orphans="0" fo:text-align="justify" fo:margin-bottom="0in" fo:margin-left="0.4722in" fo:text-indent="-0.2in">
        <style:tab-stops>
          <style:tab-stop style:type="left" style:position="0.6895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fo:color="#00000A" fo:font-size="12pt" style:font-size-asian="12pt" style:font-size-complex="12pt" fo:language="pl" fo:country="PL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16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0.0986in"/>
          <style:tab-stop style:type="left" style:position="0.6444in"/>
        </style:tab-stops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22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23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25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28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29" style:parent-style-name="Standard" style:family="paragraph">
      <style:paragraph-properties fo:text-align="justify" fo:margin-bottom="0in" fo:line-height="100%" fo:margin-left="0in" fo:text-indent="-0.1972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P134" style:parent-style-name="Standard" style:family="paragraph">
      <style:paragraph-properties fo:text-align="justify" fo:margin-bottom="0in" fo:line-height="100%" fo:margin-left="0in" fo:text-indent="-0.2in">
        <style:tab-stops>
          <style:tab-stop style:type="left" style:position="-1.25in"/>
          <style:tab-stop style:type="left" style:position="-0.9541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39" style:parent-style-name="Standard" style:family="paragraph">
      <style:paragraph-properties fo:text-align="justify" fo:margin-bottom="0in" fo:line-height="100%" fo:margin-left="0in" fo:text-indent="-0.2in">
        <style:tab-stops>
          <style:tab-stop style:type="left" style:position="-1.25in"/>
          <style:tab-stop style:type="left" style:position="-0.9541in"/>
        </style:tab-stops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42" style:parent-style-name="Domyślnaczcionkaakapitu" style:family="text">
      <style:text-properties style:font-name="Times New Roman" style:font-name-asian="TTE19588F0t00" style:font-name-complex="Times New Roman" fo:font-size="12pt" style:font-size-asian="12pt" style:font-size-complex="12pt" fo:language="pl" fo:country="PL" style:language-asian="ar" style:country-asian="SA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46" style:parent-style-name="Domyślnaczcionkaakapitu" style:family="text">
      <style:text-properties style:font-name="Times New Roman" style:font-name-asian="TTE19588F0t00" style:font-name-complex="Times New Roman" fo:font-size="12pt" style:font-size-asian="12pt" style:font-size-complex="12pt" fo:language="pl" fo:country="PL" style:language-asian="ar" style:country-asian="SA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50" style:parent-style-name="Domyślnaczcionkaakapitu" style:family="text">
      <style:text-properties style:font-name="Times New Roman" style:font-name-asian="TTE19588F0t00" style:font-name-complex="Times New Roman" fo:font-size="12pt" style:font-size-asian="12pt" style:font-size-complex="12pt" fo:language="pl" fo:country="PL" style:language-asian="ar" style:country-asian="SA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52" style:parent-style-name="Domyślnaczcionkaakapitu" style:family="text">
      <style:text-properties style:font-name="Times New Roman" style:font-name-asian="TTE19588F0t00" style:font-name-complex="Times New Roman" fo:font-size="12pt" style:font-size-asian="12pt" style:font-size-complex="12pt" fo:language="pl" fo:country="PL" style:language-asian="ar" style:country-asian="SA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54" style:parent-style-name="Domyślnaczcionkaakapitu" style:family="text">
      <style:text-properties style:font-name="Times New Roman" style:font-name-asian="TTE19588F0t00" style:font-name-complex="Times New Roman" fo:font-size="12pt" style:font-size-asian="12pt" style:font-size-complex="12pt" fo:language="pl" fo:country="PL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56" style:parent-style-name="Domyślnaczcionkaakapitu" style:family="text">
      <style:text-properties style:font-name="Times New Roman" style:font-name-asian="TTE19588F0t00" style:font-name-complex="Times New Roman" fo:font-size="12pt" style:font-size-asian="12pt" style:font-size-complex="12pt" fo:language="pl" fo:country="PL" style:language-asian="ar" style:country-asian="SA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60" style:parent-style-name="Domyślnaczcionkaakapitu" style:family="text">
      <style:text-properties style:font-name="Times New Roman" style:font-name-asian="TTE19588F0t00" style:font-name-complex="Times New Roman" fo:font-size="12pt" style:font-size-asian="12pt" style:font-size-complex="12pt" fo:language="pl" fo:country="PL" style:language-asian="ar" style:country-asian="SA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162" style:parent-style-name="Standard" style:family="paragraph">
      <style:paragraph-properties fo:text-align="justify" fo:margin-bottom="0in" fo:line-height="100%" fo:margin-left="0in" fo:text-indent="-0.2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64" style:parent-style-name="Standard" style:family="paragraph">
      <style:paragraph-properties fo:text-align="justify" fo:margin-bottom="0in" fo:line-height="100%" fo:margin-left="0in" fo:text-indent="-0.2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67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-5.8069in"/>
          <style:tab-stop style:type="left" style:position="-5.3145in"/>
        </style:tab-stops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70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-5.8069in"/>
          <style:tab-stop style:type="left" style:position="-5.3145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72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-5.8069in"/>
          <style:tab-stop style:type="left" style:position="-5.3145in"/>
        </style:tab-stops>
      </style:paragraph-properties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75" style:parent-style-name="Standard" style:family="paragraph">
      <style:paragraph-properties fo:widows="0" fo:orphans="0" fo:text-align="justify" fo:margin-bottom="0in" fo:line-height="100%" fo:text-indent="0.3937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77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-1.0527in"/>
        </style:tab-stops>
      </style:paragraph-properties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79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-0.9541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86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87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89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91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92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94" style:parent-style-name="Standard" style:family="paragraph">
      <style:paragraph-properties fo:widows="0" fo:orphans="0" fo:text-align="justify" fo:margin-bottom="0in" fo:line-height="100%" fo:margin-left="0in" fo:text-indent="-0.1972in">
        <style:tab-stops>
          <style:tab-stop style:type="left" style:position="0in"/>
          <style:tab-stop style:type="left" style:position="0.5916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fo:language="pl" fo:country="PL" style:language-asian="ar" style:country-asian="SA"/>
    </style:style>
    <style:style style:name="P200" style:parent-style-name="Standard" style:family="paragraph">
      <style:paragraph-properties fo:widows="0" fo:orphans="0" fo:text-align="justify" fo:margin-bottom="0in" fo:line-height="100%" fo:margin-left="0in" fo:text-indent="-0.1972in">
        <style:tab-stops>
          <style:tab-stop style:type="left" style:position="0in"/>
          <style:tab-stop style:type="left" style:position="0.5916in"/>
        </style:tab-stops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02" style:parent-style-name="Standard" style:family="paragraph">
      <style:paragraph-properties fo:widows="0" fo:orphans="0" fo:text-align="justify" fo:margin-bottom="0in" fo:line-height="100%" fo:margin-left="0in" fo:text-indent="-0.1972in">
        <style:tab-stops>
          <style:tab-stop style:type="left" style:position="0.5916in"/>
          <style:tab-stop style:type="left" style:position="1.4791in"/>
        </style:tab-stops>
      </style:paragraph-properties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fo:language="pl" fo:country="PL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07" style:parent-style-name="Standard" style:family="paragraph">
      <style:paragraph-properties fo:widows="0" fo:orphans="0" fo:text-align="justify" fo:margin-bottom="0in" fo:line-height="100%" fo:margin-left="0.2958in" fo:text-indent="-0.493in">
        <style:tab-stops>
          <style:tab-stop style:type="left" style:position="-0.2958in"/>
          <style:tab-stop style:type="left" style:position="0.2958in"/>
          <style:tab-stop style:type="left" style:position="1.5916in"/>
        </style:tab-stops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09" style:parent-style-name="Standard" style:family="paragraph">
      <style:paragraph-properties fo:widows="0" fo:orphans="0" fo:margin-bottom="0in" fo:line-height="100%" fo:text-indent="-0.2in">
        <style:tab-stops>
          <style:tab-stop style:type="left" style:position="0.2958in"/>
          <style:tab-stop style:type="left" style:position="1.591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10" style:parent-style-name="Standard" style:family="paragraph">
      <style:paragraph-properties fo:widows="0" fo:orphans="0" fo:text-align="center" fo:margin-bottom="0in" fo:line-height="100%" fo:margin-left="0.2958in" fo:text-indent="-0.2in">
        <style:tab-stops>
          <style:tab-stop style:type="left" style:position="0.2958in"/>
          <style:tab-stop style:type="left" style:position="1.591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11" style:parent-style-name="Standard" style:family="paragraph">
      <style:paragraph-properties fo:widows="0" fo:orphans="0" fo:text-align="center" fo:margin-bottom="0in" fo:line-height="100%" fo:margin-left="0.2958in" fo:text-indent="-0.2in">
        <style:tab-stops>
          <style:tab-stop style:type="left" style:position="0.2958in"/>
          <style:tab-stop style:type="left" style:position="1.5916in"/>
        </style:tab-stops>
      </style:paragraph-properties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13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15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16" style:parent-style-name="Standard" style:family="paragraph">
      <style:paragraph-properties fo:widows="0" fo:orphans="0" fo:text-align="justify" fo:margin-bottom="0in" fo:line-height="100%" fo:margin-left="0in" fo:text-indent="-0.1972in">
        <style:tab-stops>
          <style:tab-stop style:type="left" style:position="-3.3555in"/>
          <style:tab-stop style:type="left" style:position="-1.6583in"/>
        </style:tab-stops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18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</style:tab-stops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21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</style:tab-stops>
      </style:paragraph-properties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23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25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29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1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4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7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9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42" style:parent-style-name="Standard" style:family="paragraph">
      <style:paragraph-properties fo:widows="0" fo:orphans="0" fo:text-align="justify" fo:margin-bottom="0in" fo:line-height="100%" fo:margin-left="0.1972in" fo:text-indent="-0.2958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45" style:parent-style-name="Standard" style:family="paragraph">
      <style:paragraph-properties fo:widows="0" fo:orphans="0" fo:text-align="justify" fo:margin-bottom="0in" fo:line-height="100%" fo:margin-left="0.1972in" fo:text-indent="-0.2958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48" style:parent-style-name="Standard" style:family="paragraph">
      <style:paragraph-properties fo:widows="0" fo:orphans="0" fo:text-align="justify" fo:margin-bottom="0in" fo:line-height="100%" fo:margin-left="0.1972in" fo:text-indent="-0.2958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51" style:parent-style-name="Standard" style:family="paragraph">
      <style:paragraph-properties fo:widows="0" fo:orphans="0" fo:text-align="justify" fo:margin-bottom="0in" fo:line-height="100%" fo:margin-left="0.1972in" fo:text-indent="-0.2958in">
        <style:tab-stops>
          <style:tab-stop style:type="left" style:position="-3.5159in"/>
          <style:tab-stop style:type="left" style:position="-2.6291in"/>
          <style:tab-stop style:type="left" style:position="-2.334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54" style:parent-style-name="Standard" style:family="paragraph">
      <style:paragraph-properties fo:widows="0" fo:orphans="0" fo:margin-bottom="0in" fo:line-height="100%" fo:margin-left="0.1972in" fo:text-indent="-0.2958in">
        <style:tab-stops>
          <style:tab-stop style:type="left" style:position="-0.152in"/>
          <style:tab-stop style:type="left" style:position="0.7347in"/>
          <style:tab-stop style:type="left" style:position="1.0298in"/>
        </style:tab-stops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5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62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1.5833in"/>
        </style:tab-stops>
      </style:paragraph-properties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65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0.5916in"/>
          <style:tab-stop style:type="left" style:position="0.9861in"/>
        </style:tab-stops>
      </style:paragraph-properties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67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0.5916in"/>
          <style:tab-stop style:type="left" style:position="0.9861in"/>
        </style:tab-stops>
      </style:paragraph-properties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71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0.5916in"/>
          <style:tab-stop style:type="left" style:position="0.9861in"/>
        </style:tab-stops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73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0.7888in"/>
          <style:tab-stop style:type="left" style:position="1.1833in"/>
        </style:tab-stops>
      </style:paragraph-properties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76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0.5916in"/>
          <style:tab-stop style:type="left" style:position="0.9861in"/>
        </style:tab-stops>
      </style:paragraph-properties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79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0.5916in"/>
        </style:tab-stops>
      </style:paragraph-properties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85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in"/>
          <style:tab-stop style:type="left" style:position="0.5916in"/>
          <style:tab-stop style:type="left" style:position="6.2138in"/>
        </style:tab-stops>
      </style:paragraph-properties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89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90" style:parent-style-name="Standard" style:family="paragraph">
      <style:paragraph-properties fo:text-align="center" fo:margin-bottom="0in" style:line-height-at-least="0.1666in" fo:margin-left="0.4958in" fo:text-indent="-0.2in">
        <style:tab-stops/>
      </style:paragraph-properties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92" style:parent-style-name="Standard" style:family="paragraph">
      <style:paragraph-properties fo:text-align="center" fo:margin-bottom="0in" fo:line-height="100%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P295" style:parent-style-name="Standard" style:family="paragraph">
      <style:paragraph-properties fo:text-align="center" fo:margin-bottom="0in" fo:line-height="100%" fo:text-indent="-0.2in"/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P296" style:parent-style-name="Standard" style:family="paragraph">
      <style:paragraph-properties fo:text-align="justify" fo:margin-bottom="0in" style:line-height-at-least="0.1666in" fo:text-indent="-0.0986in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306" style:parent-style-name="Standard" style:family="paragraph">
      <style:paragraph-properties fo:text-align="justify"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style:line-height-at-least="0.1666in" fo:text-indent="-0.0986in"/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10" style:parent-style-name="Standard" style:family="paragraph">
      <style:paragraph-properties fo:text-align="justify" fo:margin-bottom="0in" style:line-height-at-least="0.1666in" fo:text-indent="-0.2in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12" style:parent-style-name="Standard" style:family="paragraph">
      <style:paragraph-properties fo:text-align="justify" fo:margin-bottom="0in" style:line-height-at-least="0.1666in" fo:text-indent="-0.2in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14" style:parent-style-name="Standard" style:family="paragraph">
      <style:paragraph-properties fo:text-align="justify" fo:margin-bottom="0in" style:line-height-at-least="0.1666in" fo:text-indent="-0.2in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17" style:parent-style-name="Standard" style:family="paragraph">
      <style:paragraph-properties fo:text-align="justify" fo:margin-bottom="0in" style:line-height-at-least="0.1666in" fo:margin-left="0.1972in" fo:text-indent="-0.2in">
        <style:tab-stops/>
      </style:paragraph-properties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19" style:parent-style-name="Standard" style:family="paragraph">
      <style:paragraph-properties fo:text-align="justify" fo:margin-bottom="0in" style:line-height-at-least="0.1666in" fo:text-indent="-0.2in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22" style:parent-style-name="Standard" style:family="paragraph">
      <style:paragraph-properties fo:text-align="justify" fo:margin-bottom="0in" style:line-height-at-least="0.1666in" fo:text-indent="-0.2in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24" style:parent-style-name="Standard" style:family="paragraph">
      <style:paragraph-properties fo:text-align="justify" fo:margin-bottom="0in" style:line-height-at-least="0.1666in" fo:text-indent="-0.2in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26" style:parent-style-name="Standard" style:family="paragraph">
      <style:paragraph-properties fo:text-align="justify" fo:margin-bottom="0in" style:line-height-at-least="0.1666in" fo:text-indent="-0.2in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29" style:parent-style-name="Standard" style:family="paragraph">
      <style:paragraph-properties fo:text-align="justify" fo:margin-bottom="0in" style:line-height-at-least="0.1666in" fo:margin-left="0.1972in" fo:text-indent="-0.2in">
        <style:tab-stops/>
      </style:paragraph-properties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40" style:parent-style-name="Standard" style:family="paragraph">
      <style:paragraph-properties fo:text-align="justify" fo:margin-bottom="0in" style:line-height-at-least="0.1666in" fo:margin-left="0.1972in" fo:text-indent="-0.2in">
        <style:tab-stops/>
      </style:paragraph-properties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45" style:parent-style-name="Standard" style:family="paragraph">
      <style:paragraph-properties fo:text-align="justify" fo:margin-bottom="0in" style:line-height-at-least="0.1666in" fo:margin-left="0.1972in" fo:text-indent="-0.2in">
        <style:tab-stops/>
      </style:paragraph-properties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48" style:parent-style-name="Standard" style:family="paragraph">
      <style:paragraph-properties fo:text-align="justify" fo:margin-bottom="0in" style:line-height-at-least="0.1666in" fo:text-indent="-0.2in"/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paragraph-properties fo:margin-bottom="0in" style:line-height-at-least="0.1666in" fo:margin-left="0.1972in" fo:text-indent="-0.2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/>
    </style:style>
    <style:style style:name="P350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352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354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355" style:parent-style-name="Standard" style:family="paragraph">
      <style:paragraph-properties fo:widows="0" fo:orphans="0" fo:text-align="justify" fo:margin-bottom="0in" fo:line-height="100%" fo:margin-left="0.1972in" fo:text-indent="-0.2in">
        <style:tab-stops>
          <style:tab-stop style:type="left" style:position="0.1972in"/>
          <style:tab-stop style:type="left" style:position="0.7881in"/>
        </style:tab-stops>
      </style:paragraph-properties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l" fo:country="PL" style:language-asian="ar" style:country-asian="SA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l" fo:country="PL" style:language-asian="ar" style:country-asian="SA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72" style:parent-style-name="Standard" style:family="paragraph">
      <style:paragraph-properties fo:widows="0" fo:orphans="0" fo:text-align="justify" fo:margin-bottom="0in" fo:line-height="100%" fo:margin-left="0.1972in" fo:text-indent="-0.2in">
        <style:tab-stops>
          <style:tab-stop style:type="left" style:position="0.1972in"/>
          <style:tab-stop style:type="left" style:position="0.7881in"/>
        </style:tab-stops>
      </style:paragraph-properties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77" style:parent-style-name="Standard" style:family="paragraph">
      <style:paragraph-properties fo:widows="0" fo:orphans="0" fo:text-align="justify" fo:margin-bottom="0in" fo:line-height="100%" fo:margin-left="0.1972in" fo:text-indent="-0.2in">
        <style:tab-stops>
          <style:tab-stop style:type="left" style:position="0.1972in"/>
          <style:tab-stop style:type="left" style:position="0.7881in"/>
        </style:tab-stops>
      </style:paragraph-properties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80" style:parent-style-name="Standard" style:family="paragraph">
      <style:paragraph-properties fo:widows="0" fo:orphans="0" fo:text-align="justify" fo:margin-bottom="0in" fo:line-height="100%" fo:margin-left="0.1972in" fo:text-indent="-0.2in">
        <style:tab-stops>
          <style:tab-stop style:type="left" style:position="0.1972in"/>
        </style:tab-stops>
      </style:paragraph-properties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87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.3944in"/>
          <style:tab-stop style:type="left" style:position="0.8868in"/>
        </style:tab-stops>
      </style:paragraph-properties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93" style:parent-style-name="Standard" style:family="paragraph">
      <style:paragraph-properties fo:widows="0" fo:orphans="0" fo:text-align="justify" fo:margin-bottom="0in" fo:line-height="100%" fo:margin-left="0.1972in" fo:text-indent="-0.2in">
        <style:tab-stops>
          <style:tab-stop style:type="left" style:position="0.3944in"/>
          <style:tab-stop style:type="left" style:position="0.8868in"/>
        </style:tab-stops>
      </style:paragraph-properties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95" style:parent-style-name="Standard" style:family="paragraph">
      <style:paragraph-properties fo:widows="0" fo:orphans="0" fo:text-align="justify" fo:margin-bottom="0in" fo:line-height="100%" fo:margin-left="0.1972in" fo:text-indent="-0.2in">
        <style:tab-stops>
          <style:tab-stop style:type="left" style:position="0.3944in"/>
          <style:tab-stop style:type="left" style:position="0.6881in"/>
        </style:tab-stops>
      </style:paragraph-properties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398" style:parent-style-name="Standard" style:family="paragraph">
      <style:paragraph-properties fo:widows="0" fo:orphans="0" fo:text-align="justify" fo:margin-bottom="0in" fo:line-height="100%" fo:margin-left="0.1972in" fo:text-indent="-0.2in">
        <style:tab-stops>
          <style:tab-stop style:type="left" style:position="0.3944in"/>
          <style:tab-stop style:type="left" style:position="0.6888in"/>
          <style:tab-stop style:type="left" style:position="0.7875in"/>
        </style:tab-stops>
      </style:paragraph-properties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03" style:parent-style-name="Standard" style:family="paragraph">
      <style:paragraph-properties fo:widows="0" fo:orphans="0" fo:text-align="justify" fo:margin-bottom="0in" fo:line-height="100%" fo:margin-left="0.2958in" fo:text-indent="-0.2in">
        <style:tab-stops>
          <style:tab-stop style:type="left" style:position="0.5902in"/>
          <style:tab-stop style:type="left" style:position="0.688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04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06" style:parent-style-name="Standard" style:family="paragraph">
      <style:paragraph-properties fo:text-align="center" fo:margin-bottom="0in" fo:line-height="100%" fo:text-indent="-0.2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07" style:parent-style-name="Standard" style:family="paragraph">
      <style:paragraph-properties fo:text-align="center" fo:margin-bottom="0in" fo:line-height="100%" fo:text-indent="-0.2in">
        <style:tab-stops>
          <style:tab-stop style:type="left" style:position="0.2958in"/>
        </style:tab-stops>
      </style:paragraph-properties>
    </style:style>
    <style:style style:name="P40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10" style:parent-style-name="Standard" style:family="paragraph">
      <style:paragraph-properties fo:widows="0" fo:orphans="0" fo:margin-bottom="0in" fo:line-height="100%" fo:margin-left="0.1972in" fo:text-indent="-0.1972in">
        <style:tab-stops>
          <style:tab-stop style:type="left" style:position="0.0986in"/>
          <style:tab-stop style:type="left" style:position="0.9916in"/>
        </style:tab-stops>
      </style:paragraph-properties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22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3305in"/>
          <style:tab-stop style:type="left" style:position="0.0986in"/>
        </style:tab-stops>
      </style:paragraph-properties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2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958in"/>
          <style:tab-stop style:type="left" style:position="1.9916in"/>
        </style:tab-stops>
      </style:paragraph-properties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28" style:parent-style-name="Standard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33" style:parent-style-name="Standard" style:family="paragraph">
      <style:paragraph-properties fo:text-align="justify" fo:margin-bottom="0in" style:line-height-at-least="0.1666in" fo:margin-left="0.1972in" fo:text-indent="0.0986in">
        <style:tab-stops>
          <style:tab-stop style:type="left" style:position="0.3937in"/>
        </style:tab-stops>
      </style:paragraph-properties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35" style:parent-style-name="Standard" style:family="paragraph">
      <style:paragraph-properties fo:text-align="justify" fo:margin-bottom="0in" style:line-height-at-least="0.1666in" fo:margin-left="0.1972in" fo:text-indent="0.0986in">
        <style:tab-stops>
          <style:tab-stop style:type="left" style:position="0.3937in"/>
        </style:tab-stops>
      </style:paragraph-properties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38" style:parent-style-name="Standard" style:family="paragraph">
      <style:paragraph-properties fo:text-align="justify" fo:margin-bottom="0in" style:line-height-at-least="0.1666in" fo:margin-left="0.1972in" fo:text-indent="0.0986in">
        <style:tab-stops>
          <style:tab-stop style:type="left" style:position="0.3937in"/>
        </style:tab-stops>
      </style:paragraph-properties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40" style:parent-style-name="Standard" style:family="paragraph">
      <style:paragraph-properties fo:text-align="justify" fo:margin-bottom="0in" style:line-height-at-least="0.1666in" fo:margin-left="0.1972in" fo:text-indent="0.0986in">
        <style:tab-stops>
          <style:tab-stop style:type="left" style:position="0.3937in"/>
        </style:tab-stops>
      </style:paragraph-properties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42" style:parent-style-name="Standard" style:family="paragraph">
      <style:paragraph-properties fo:text-align="justify" fo:margin-bottom="0in" style:line-height-at-least="0.1666in" fo:margin-left="0.1972in" fo:text-indent="0.0986in">
        <style:tab-stops>
          <style:tab-stop style:type="left" style:position="0.3937in"/>
        </style:tab-stops>
      </style:paragraph-properties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45" style:parent-style-name="Standard" style:family="paragraph">
      <style:paragraph-properties fo:text-align="justify" fo:margin-bottom="0in" style:line-height-at-least="0.1666in" fo:margin-left="0.1972in" fo:text-indent="0.0986in">
        <style:tab-stops>
          <style:tab-stop style:type="left" style:position="0.3937in"/>
        </style:tab-stops>
      </style:paragraph-properties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47" style:parent-style-name="Standard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44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5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5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5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5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61" style:parent-style-name="Standard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4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46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468" style:parent-style-name="Standard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46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7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80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87" style:parent-style-name="Standard" style:family="paragraph">
      <style:paragraph-properties fo:text-align="justify" fo:margin-bottom="0in" fo:line-height="100%" fo:margin-left="0.3937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88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90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92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493" style:parent-style-name="Standard" style:family="paragraph">
      <style:paragraph-properties fo:widows="0" fo:orphans="0" fo:text-align="justify" fo:margin-bottom="0in" fo:line-height="100%" fo:margin-left="0.0986in" fo:text-indent="-0.1972in">
        <style:tab-stops/>
      </style:paragraph-properties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04" style:parent-style-name="Standard" style:family="paragraph">
      <style:paragraph-properties fo:widows="0" fo:orphans="0" fo:text-align="justify" fo:margin-bottom="0in" fo:line-height="100%" fo:margin-left="0.0986in" fo:text-indent="-0.2in">
        <style:tab-stops/>
      </style:paragraph-properties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11" style:parent-style-name="Standard" style:family="paragraph">
      <style:paragraph-properties fo:widows="0" fo:orphans="0" fo:text-align="justify" fo:margin-bottom="0in" fo:line-height="100%" fo:margin-left="0.0986in" fo:text-indent="-0.2in">
        <style:tab-stops/>
      </style:paragraph-properties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1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1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widows="0" fo:orphans="0" fo:text-align="justify" fo:margin-bottom="0in" fo:line-height="100%" fo:margin-left="0.0986in" fo:text-indent="-0.2in">
        <style:tab-stops/>
      </style:paragraph-properties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18" style:parent-style-name="Standard" style:family="paragraph">
      <style:paragraph-properties fo:text-align="justify" fo:margin-bottom="0in" fo:line-height="100%" fo:margin-left="0.2958in" fo:text-indent="-0.2in">
        <style:tab-stops>
          <style:tab-stop style:type="left" style:position="-2.0194in"/>
          <style:tab-stop style:type="left" style:position="6.8819in"/>
        </style:tab-stops>
      </style:paragraph-properties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24" style:parent-style-name="Standard" style:family="paragraph">
      <style:paragraph-properties fo:text-align="justify" fo:margin-bottom="0in" fo:line-height="100%" fo:margin-left="0.2958in" fo:text-indent="-0.2in">
        <style:tab-stops>
          <style:tab-stop style:type="left" style:position="-2.0194in"/>
          <style:tab-stop style:type="left" style:position="6.8819in"/>
        </style:tab-stops>
      </style:paragraph-properties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32" style:parent-style-name="Standard" style:family="paragraph">
      <style:paragraph-properties fo:text-align="justify" fo:margin-bottom="0in" fo:line-height="100%" fo:margin-left="0.0986in" fo:text-indent="-0.2in">
        <style:tab-stops>
          <style:tab-stop style:type="left" style:position="9.4958in"/>
        </style:tab-stops>
      </style:paragraph-properties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35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T536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T537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T538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P539" style:parent-style-name="Standard" style:family="paragraph">
      <style:paragraph-properties fo:text-align="justify" fo:margin-bottom="0in" fo:line-height="100%" fo:margin-left="0.0986in" fo:text-indent="-0.2958in">
        <style:tab-stops>
          <style:tab-stop style:type="left" style:position="0.3944in"/>
          <style:tab-stop style:type="left" style:position="9.3944in"/>
        </style:tab-stops>
      </style:paragraph-properties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46" style:parent-style-name="Standard" style:family="paragraph">
      <style:paragraph-properties fo:text-align="justify" fo:margin-bottom="0in" fo:line-height="100%" fo:margin-left="0.0986in" fo:text-indent="-0.2in">
        <style:tab-stops>
          <style:tab-stop style:type="left" style:position="0.2958in"/>
          <style:tab-stop style:type="left" style:position="0.3944in"/>
          <style:tab-stop style:type="left" style:position="9.3944in"/>
        </style:tab-stops>
      </style:paragraph-properties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51" style:parent-style-name="Standard" style:family="paragraph">
      <style:paragraph-properties fo:text-align="justify" fo:margin-bottom="0in" fo:line-height="100%" fo:text-indent="-0.2in">
        <style:tab-stops>
          <style:tab-stop style:type="left" style:position="0.1972in"/>
          <style:tab-stop style:type="left" style:position="0.2958in"/>
          <style:tab-stop style:type="left" style:position="9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52" style:parent-style-name="Standard" style:family="paragraph">
      <style:paragraph-properties fo:text-align="justify" fo:margin-bottom="0in" fo:line-height="100%" fo:text-indent="-0.2in">
        <style:tab-stops>
          <style:tab-stop style:type="left" style:position="0.1972in"/>
          <style:tab-stop style:type="left" style:position="0.2958in"/>
          <style:tab-stop style:type="left" style:position="9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53" style:parent-style-name="Standard" style:family="paragraph">
      <style:paragraph-properties fo:text-align="justify" fo:margin-bottom="0in" fo:line-height="100%" fo:text-indent="-0.2in">
        <style:tab-stops>
          <style:tab-stop style:type="left" style:position="0.1972in"/>
          <style:tab-stop style:type="left" style:position="0.2958in"/>
          <style:tab-stop style:type="left" style:position="9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54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55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57" style:parent-style-name="Standard" style:family="paragraph">
      <style:paragraph-properties fo:text-align="center" fo:margin-bottom="0in" fo:line-height="100%" fo:margin-left="0.2958in" fo:text-indent="-0.2in">
        <style:tab-stops/>
      </style:paragraph-properties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59" style:parent-style-name="Standard" style:family="paragraph">
      <style:paragraph-properties fo:text-align="center" fo:margin-bottom="0in" fo:line-height="100%" fo:margin-left="0.2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60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4.9013in"/>
        </style:tab-stops>
      </style:paragraph-properties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63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4.9013in"/>
        </style:tab-stops>
      </style:paragraph-properties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69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4.9013in"/>
        </style:tab-stops>
      </style:paragraph-properties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72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4.9013in"/>
        </style:tab-stops>
      </style:paragraph-properties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75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pl" fo:country="PL" style:language-asian="ar" style:country-asian="SA"/>
    </style:style>
    <style:style style:name="T5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78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5in"/>
          <style:tab-stop style:type="left" style:position="-4.9013in"/>
        </style:tab-stops>
      </style:paragraph-properties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80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5in"/>
          <style:tab-stop style:type="left" style:position="-4.9013in"/>
        </style:tab-stops>
      </style:paragraph-properties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83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5in"/>
          <style:tab-stop style:type="left" style:position="-4.9013in"/>
        </style:tab-stops>
      </style:paragraph-properties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87" style:parent-style-name="Standard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5.0986in"/>
          <style:tab-stop style:type="left" style:position="-5in"/>
          <style:tab-stop style:type="left" style:position="-4.9013in"/>
        </style:tab-stops>
      </style:paragraph-properties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89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90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92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95" style:parent-style-name="Standard" style:family="paragraph">
      <style:paragraph-properties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96" style:parent-style-name="Standard" style:family="paragraph">
      <style:paragraph-properties fo:widows="0" fo:orphans="0" fo:text-align="justify" fo:margin-bottom="0in" fo:line-height="100%" fo:text-indent="-0.0986in">
        <style:tab-stops>
          <style:tab-stop style:type="left" style:position="0.7881in"/>
          <style:tab-stop style:type="left" style:position="1.7729in"/>
        </style:tab-stops>
      </style:paragraph-properties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98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  <style:tab-stop style:type="left" style:position="1.477in"/>
        </style:tab-stops>
      </style:paragraph-properties>
    </style:style>
    <style:style style:name="T59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T600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60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T602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60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P604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  <style:tab-stop style:type="left" style:position="1.477in"/>
        </style:tab-stops>
      </style:paragraph-properties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09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  <style:tab-stop style:type="left" style:position="1.477in"/>
        </style:tab-stops>
      </style:paragraph-properties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1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14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  <style:tab-stop style:type="left" style:position="1.6743in"/>
        </style:tab-stops>
      </style:paragraph-properties>
    </style:style>
    <style:style style:name="T6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617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1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619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622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627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629" style:parent-style-name="Standard" style:family="paragraph">
      <style:paragraph-properties fo:widows="0" fo:orphans="0" fo:text-align="justify" fo:margin-bottom="0in" fo:line-height="100%" fo:margin-left="-0.0986in" fo:text-indent="-0.0986in">
        <style:tab-stops>
          <style:tab-stop style:type="left" style:position="-2.6513in"/>
          <style:tab-stop style:type="left" style:position="-2.2576in"/>
        </style:tab-stops>
      </style:paragraph-properties>
    </style:style>
    <style:style style:name="T6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31" style:parent-style-name="Standard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-4.2041in"/>
          <style:tab-stop style:type="left" style:position="-3.8104in"/>
          <style:tab-stop style:type="left" style:position="-3.7118in"/>
          <style:tab-stop style:type="left" style:position="-3.5145in"/>
        </style:tab-stops>
      </style:paragraph-properties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34" style:parent-style-name="Standard" style:family="paragraph">
      <style:paragraph-properties fo:widows="0" fo:orphans="0" fo:text-align="justify" fo:margin-bottom="0in" fo:line-height="100%" fo:margin-left="0.4923in" fo:text-indent="-0.2in">
        <style:tab-stops>
          <style:tab-stop style:type="left" style:position="-4.2041in"/>
          <style:tab-stop style:type="left" style:position="-3.8104in"/>
          <style:tab-stop style:type="left" style:position="-3.7118in"/>
          <style:tab-stop style:type="left" style:position="-3.5145in"/>
        </style:tab-stops>
      </style:paragraph-properties>
    </style:style>
    <style:style style:name="T63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P636" style:parent-style-name="Standard" style:family="paragraph">
      <style:paragraph-properties fo:widows="0" fo:orphans="0" fo:text-align="justify" fo:margin-bottom="0in" fo:line-height="100%" fo:margin-left="0.4923in" fo:text-indent="-0.2in">
        <style:tab-stops>
          <style:tab-stop style:type="left" style:position="-4.2041in"/>
          <style:tab-stop style:type="left" style:position="-3.8104in"/>
          <style:tab-stop style:type="left" style:position="-3.7118in"/>
          <style:tab-stop style:type="left" style:position="-3.5145in"/>
        </style:tab-stops>
      </style:paragraph-properties>
    </style:style>
    <style:style style:name="T63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T63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T63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pl" fo:country="PL" style:language-asian="ar" style:country-asian="SA"/>
    </style:style>
    <style:style style:name="P640" style:parent-style-name="Standard" style:family="paragraph">
      <style:paragraph-properties fo:widows="0" fo:orphans="0" fo:text-align="justify" fo:margin-bottom="0in" fo:line-height="100%" fo:margin-left="0.4923in" fo:text-indent="-0.2in">
        <style:tab-stops>
          <style:tab-stop style:type="left" style:position="-4.2041in"/>
          <style:tab-stop style:type="left" style:position="-3.8104in"/>
          <style:tab-stop style:type="left" style:position="-3.7118in"/>
          <style:tab-stop style:type="left" style:position="-3.5145in"/>
        </style:tab-stops>
      </style:paragraph-properties>
    </style:style>
    <style:style style:name="T6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43" style:parent-style-name="Standard" style:family="paragraph">
      <style:paragraph-properties fo:widows="0" fo:orphans="0" fo:text-align="justify" fo:margin-bottom="0in" fo:line-height="100%" fo:margin-left="0in" fo:text-indent="-0.1972in">
        <style:tab-stops>
          <style:tab-stop style:type="left" style:position="-2.5in"/>
          <style:tab-stop style:type="left" style:position="-2.1062in"/>
        </style:tab-stops>
      </style:paragraph-properties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48" style:parent-style-name="Standard" style:family="paragraph">
      <style:paragraph-properties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49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50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51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52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54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57" style:parent-style-name="Standard" style:family="paragraph">
      <style:paragraph-properties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658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0.2958in"/>
        </style:tab-stops>
      </style:paragraph-properties>
    </style:style>
    <style:style style:name="T6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6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pl" fo:country="PL" style:language-asian="ar" style:country-asian="SA"/>
    </style:style>
    <style:style style:name="T6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63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fo:language="pl" fo:country="PL" style:language-asian="ar" style:country-asian="SA"/>
    </style:style>
    <style:style style:name="T6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665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0.2958in"/>
        </style:tab-stops>
      </style:paragraph-properties>
    </style:style>
    <style:style style:name="T66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6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/>
    </style:style>
    <style:style style:name="T66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670" style:parent-style-name="Normalny" style:family="paragraph">
      <style:paragraph-properties fo:widows="2" fo:orphans="2" fo:text-align="justify" style:vertical-align="auto" fo:margin-bottom="0in" fo:text-indent="-0.2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1" style:parent-style-name="Normalny" style:family="paragraph">
      <style:paragraph-properties fo:widows="2" fo:orphans="2" fo:text-align="justify" style:vertical-align="auto" fo:margin-bottom="0in" fo:text-indent="-0.2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2" style:parent-style-name="Normalny" style:family="paragraph">
      <style:paragraph-properties fo:widows="2" fo:orphans="2" fo:text-align="justify" style:vertical-align="auto" fo:margin-bottom="0in" fo:margin-left="0in" fo:text-indent="-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3" style:parent-style-name="Normalny" style:family="paragraph">
      <style:paragraph-properties fo:widows="2" fo:orphans="2" fo:text-align="justify" style:vertical-align="auto" fo:margin-bottom="0in" fo:margin-left="0.3937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4" style:parent-style-name="Normalny" style:family="paragraph">
      <style:paragraph-properties fo:widows="2" fo:orphans="2" fo:text-align="justify" style:vertical-align="auto" fo:margin-bottom="0in" fo:margin-left="0.3937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5" style:parent-style-name="Normalny" style:family="paragraph">
      <style:paragraph-properties fo:widows="2" fo:orphans="2" fo:text-align="justify" style:vertical-align="auto" fo:margin-bottom="0in" fo:margin-left="0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6" style:parent-style-name="Normalny" style:family="paragraph">
      <style:paragraph-properties fo:widows="2" fo:orphans="2" fo:text-align="justify" style:vertical-align="auto" fo:margin-bottom="0in" fo:margin-left="0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7" style:parent-style-name="Normalny" style:family="paragraph">
      <style:paragraph-properties fo:widows="2" fo:orphans="2" fo:text-align="justify" style:vertical-align="auto" fo:margin-bottom="0in" fo:margin-left="0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78" style:parent-style-name="Normalny" style:family="paragraph">
      <style:paragraph-properties fo:widows="2" fo:orphans="2" fo:text-align="justify" style:vertical-align="auto" fo:margin-bottom="0in" fo:margin-left="0in" fo:text-indent="-0.2in">
        <style:tab-stops/>
      </style:paragraph-properties>
      <style:text-properties fo:hyphenate="true"/>
    </style:style>
    <style:style style:name="T67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8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82" style:parent-style-name="Normalny" style:family="paragraph">
      <style:paragraph-properties fo:widows="2" fo:orphans="2" fo:text-align="justify" style:vertical-align="auto" fo:margin-bottom="0in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83" style:parent-style-name="Normalny" style:family="paragraph">
      <style:paragraph-properties fo:widows="2" fo:orphans="2" fo:text-align="justify" style:vertical-align="auto" fo:margin-bottom="0in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84" style:parent-style-name="Normalny" style:family="paragraph">
      <style:paragraph-properties fo:widows="2" fo:orphans="2" fo:text-align="justify" style:vertical-align="auto" fo:margin-bottom="0in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85" style:parent-style-name="Normalny" style:family="paragraph">
      <style:paragraph-properties fo:widows="2" fo:orphans="2" fo:text-align="justify" style:vertical-align="auto" fo:margin-bottom="0in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86" style:parent-style-name="Normalny" style:family="paragraph">
      <style:paragraph-properties fo:widows="2" fo:orphans="2" fo:text-align="justify" style:vertical-align="auto" fo:margin-bottom="0in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87" style:parent-style-name="Normalny" style:family="paragraph">
      <style:paragraph-properties fo:widows="2" fo:orphans="2" fo:text-align="justify" style:vertical-align="auto" fo:margin-bottom="0in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88" style:parent-style-name="Normalny" style:family="paragraph">
      <style:paragraph-properties fo:widows="2" fo:orphans="2" fo:text-align="justify" style:vertical-align="auto" fo:margin-bottom="0in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89" style:parent-style-name="Normalny" style:family="paragraph">
      <style:paragraph-properties fo:widows="2" fo:orphans="2" fo:text-align="justify" style:vertical-align="auto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90" style:parent-style-name="Normalny" style:family="paragraph">
      <style:paragraph-properties fo:widows="2" fo:orphans="2" fo:text-align="justify" style:vertical-align="auto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91" style:parent-style-name="Normalny" style:family="paragraph">
      <style:paragraph-properties fo:widows="2" fo:orphans="2" fo:text-align="justify" style:vertical-align="auto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92" style:parent-style-name="Normalny" style:family="paragraph">
      <style:paragraph-properties fo:widows="2" fo:orphans="2" fo:text-align="justify" style:vertical-align="auto" fo:margin-bottom="0in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93" style:parent-style-name="Normalny" style:family="paragraph">
      <style:paragraph-properties fo:widows="2" fo:orphans="2" fo:text-align="justify" style:vertical-align="auto" fo:margin-bottom="0in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94" style:parent-style-name="Normalny" style:family="paragraph">
      <style:paragraph-properties fo:widows="2" fo:orphans="2" fo:text-align="justify" style:vertical-align="auto" fo:margin-bottom="0in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95" style:parent-style-name="Normalny" style:family="paragraph">
      <style:paragraph-properties fo:widows="2" fo:orphans="2" fo:text-align="justify" style:vertical-align="auto" fo:margin-bottom="0in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96" style:parent-style-name="Normalny" style:family="paragraph">
      <style:paragraph-properties fo:widows="2" fo:orphans="2" fo:text-align="justify" style:vertical-align="auto" fo:margin-bottom="0in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97" style:parent-style-name="Normalny" style:family="paragraph">
      <style:paragraph-properties fo:widows="2" fo:orphans="2" fo:text-align="justify" style:vertical-align="auto" fo:margin-bottom="0in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98" style:parent-style-name="Normalny" style:family="paragraph">
      <style:paragraph-properties fo:widows="2" fo:orphans="2" fo:text-align="justify" style:vertical-align="auto" fo:margin-bottom="0in" fo:margin-left="-0.0986in" fo:text-indent="-0.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99" style:parent-style-name="Standard" style:family="paragraph">
      <style:paragraph-properties fo:margin-bottom="0in" fo:line-height="100%" fo:margin-left="-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00" style:parent-style-name="Standard" style:family="paragraph">
      <style:paragraph-properties fo:margin-bottom="0in" fo:line-height="100%" fo:text-indent="-0.2in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01" style:parent-style-name="Standard" style:family="paragraph">
      <style:paragraph-properties fo:margin-bottom="0in" fo:line-height="100%" fo:text-indent="-0.2in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02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l" fo:country="PL" style:language-asian="ar" style:country-asian="SA"/>
    </style:style>
    <style:style style:name="P703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P705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707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708" style:parent-style-name="Standard" style:family="paragraph">
      <style:paragraph-properties fo:widows="0" fo:orphans="0" fo:text-align="justify" fo:margin-bottom="0in" fo:line-height="100%" fo:margin-left="0in" fo:text-indent="-0.1972in">
        <style:tab-stops>
          <style:tab-stop style:type="left" style:position="-3.75in"/>
          <style:tab-stop style:type="left" style:position="-3.5527in"/>
        </style:tab-stops>
      </style:paragraph-properties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13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</style:tab-stops>
      </style:paragraph-properties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17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</style:tab-stops>
      </style:paragraph-properties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21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</style:tab-stops>
      </style:paragraph-properties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24" style:parent-style-name="Standard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5.0986in"/>
          <style:tab-stop style:type="left" style:position="-4.2958in"/>
        </style:tab-stops>
      </style:paragraph-properties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26" style:parent-style-name="Standard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5.0986in"/>
          <style:tab-stop style:type="left" style:position="-4.2958in"/>
        </style:tab-stops>
      </style:paragraph-properties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28" style:parent-style-name="Standard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5.0986in"/>
          <style:tab-stop style:type="left" style:position="-4.2958in"/>
        </style:tab-stops>
      </style:paragraph-properties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30" style:parent-style-name="Standard" style:family="paragraph">
      <style:paragraph-properties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  <style:tab-stop style:type="left" style:position="-3.2041in"/>
        </style:tab-stops>
      </style:paragraph-properties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33" style:parent-style-name="Standard" style:family="paragraph">
      <style:paragraph-properties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  <style:tab-stop style:type="left" style:position="-3.2041in"/>
        </style:tab-stops>
      </style:paragraph-properties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36" style:parent-style-name="Standard" style:family="paragraph">
      <style:paragraph-properties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  <style:tab-stop style:type="left" style:position="-3.2041in"/>
        </style:tab-stops>
      </style:paragraph-properties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38" style:parent-style-name="Standard" style:family="paragraph">
      <style:paragraph-properties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  <style:tab-stop style:type="left" style:position="-3.2041in"/>
        </style:tab-stops>
      </style:paragraph-properties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41" style:parent-style-name="Standard" style:family="paragraph">
      <style:paragraph-properties fo:text-align="justify" fo:margin-bottom="0in" fo:line-height="100%" fo:margin-left="0.2958in" fo:text-indent="-0.1972in">
        <style:tab-stops>
          <style:tab-stop style:type="left" style:position="-5.2958in"/>
          <style:tab-stop style:type="left" style:position="-5.0986in"/>
          <style:tab-stop style:type="left" style:position="-5in"/>
          <style:tab-stop style:type="left" style:position="-4.75in"/>
        </style:tab-stops>
      </style:paragraph-properties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45" style:parent-style-name="Standard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5.2958in"/>
          <style:tab-stop style:type="left" style:position="-5.0986in"/>
          <style:tab-stop style:type="left" style:position="-5in"/>
          <style:tab-stop style:type="left" style:position="-4.8486in"/>
          <style:tab-stop style:type="left" style:position="-4.75in"/>
        </style:tab-stops>
      </style:paragraph-properties>
    </style:style>
    <style:style style:name="T7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48" style:parent-style-name="Standard" style:family="paragraph">
      <style:paragraph-properties fo:widows="0" fo:orphans="0" fo:text-align="justify" fo:margin-bottom="0in" fo:line-height="100%" fo:margin-left="0in" fo:text-indent="-0.2in">
        <style:tab-stops>
          <style:tab-stop style:type="left" style:position="-3.75in"/>
          <style:tab-stop style:type="left" style:position="-3.5527in"/>
          <style:tab-stop style:type="left" style:position="-3.4541in"/>
          <style:tab-stop style:type="left" style:position="-3.3027in"/>
          <style:tab-stop style:type="left" style:position="-3.2041in"/>
        </style:tab-stops>
      </style:paragraph-properties>
    </style:style>
    <style:style style:name="T7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53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754" style:parent-style-name="Standard" style:family="paragraph">
      <style:paragraph-properties fo:text-align="center" fo:margin-bottom="0in" fo:line-height="100%" fo:text-indent="-0.2in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756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758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759" style:parent-style-name="Standard" style:family="paragraph">
      <style:paragraph-properties fo:text-align="justify" fo:margin-bottom="0in" fo:line-height="100%" fo:margin-left="0in" fo:text-indent="-0.1972in">
        <style:tab-stops>
          <style:tab-stop style:type="left" style:position="-3.7041in"/>
          <style:tab-stop style:type="left" style:position="-2.8166in"/>
        </style:tab-stops>
      </style:paragraph-properties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5" style:parent-style-name="Standard" style:family="paragraph">
      <style:paragraph-properties fo:text-align="justify" fo:margin-bottom="0in" fo:line-height="100%" fo:margin-left="0in" fo:text-indent="-0.2in">
        <style:tab-stops>
          <style:tab-stop style:type="left" style:position="-3.7041in"/>
          <style:tab-stop style:type="left" style:position="-2.81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66" style:parent-style-name="Standard" style:family="paragraph">
      <style:paragraph-properties fo:text-align="justify" fo:margin-bottom="0in" fo:line-height="100%" fo:text-indent="-0.2in">
        <style:tab-stops>
          <style:tab-stop style:type="left" style:position="0.2958in"/>
          <style:tab-stop style:type="left" style:position="1.1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67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0.2958in"/>
          <style:tab-stop style:type="left" style:position="1.1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8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0.2958in"/>
          <style:tab-stop style:type="left" style:position="1.1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9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7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P771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P773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l" fo:country="PL" style:language-asian="ar" style:country-asian="SA"/>
    </style:style>
    <style:style style:name="P774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0.4493in"/>
        </style:tab-stops>
      </style:paragraph-properties>
    </style:style>
    <style:style style:name="T7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76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0.4493in"/>
        </style:tab-stops>
      </style:paragraph-properties>
    </style:style>
    <style:style style:name="T7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78" style:parent-style-name="Standard" style:family="paragraph">
      <style:paragraph-properties fo:widows="0" fo:orphans="0" fo:text-align="justify" fo:margin-bottom="0in" fo:line-height="100%" fo:text-indent="-0.2in">
        <style:tab-stops>
          <style:tab-stop style:type="left" style:position="0.4493in"/>
        </style:tab-stops>
      </style:paragraph-properties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80" style:parent-style-name="Standard" style:family="paragraph">
      <style:paragraph-properties fo:text-align="justify" fo:margin-bottom="0in" fo:line-height="100%" fo:text-indent="-0.2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P781" style:parent-style-name="Standard" style:family="paragraph">
      <style:paragraph-properties fo:text-align="center" fo:margin-bottom="0in" fo:line-height="100%" fo:margin-left="0.4958in" fo:text-indent="-0.2in">
        <style:tab-stops/>
      </style:paragraph-properties>
    </style:style>
    <style:style style:name="T7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T7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P784" style:parent-style-name="Standard" style:family="paragraph">
      <style:paragraph-properties fo:text-align="justify" fo:margin-bottom="0in" fo:line-height="100%" fo:text-indent="-0.2in"/>
    </style:style>
    <style:style style:name="T7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89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90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91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92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93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94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95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96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97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98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99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800" style:parent-style-name="Standard" style:family="paragraph">
      <style:paragraph-properties fo:text-align="justify" fo:margin-bottom="0in" fo:line-height="100%" fo:margin-left="0.4958in" fo:text-indent="-0.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801" style:parent-style-name="Standard" style:family="paragraph">
      <style:paragraph-properties fo:text-align="justify" fo:margin-bottom="0in" fo:line-height="100%" fo:margin-left="0.4958in" fo:text-indent="-0.2in">
        <style:tab-stops>
          <style:tab-stop style:type="left" style:position="4.7in"/>
        </style:tab-stops>
      </style:paragraph-properties>
    </style:style>
    <style:style style:name="T8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803" style:parent-style-name="Standard" style:family="paragraph">
      <style:paragraph-properties fo:text-align="justify" fo:margin-bottom="0in" fo:line-height="100%" fo:margin-left="0.4958in" fo:text-indent="-0.2in">
        <style:tab-stops>
          <style:tab-stop style:type="left" style:position="4.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804" style:parent-style-name="Standard" style:family="paragraph">
      <style:paragraph-properties fo:text-align="justify" fo:margin-bottom="0in" fo:line-height="100%" fo:text-indent="-0.2in">
        <style:tab-stops>
          <style:tab-stop style:type="left" style:position="4.7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l" fo:country="PL" style:language-asian="ar" style:country-asian="SA"/>
    </style:style>
    <style:style style:name="P805" style:parent-style-name="Standard" style:family="paragraph">
      <style:paragraph-properties fo:text-align="justify" fo:margin-bottom="0in" style:line-height-at-least="0.1666in" fo:margin-left="0.4958in" fo:text-indent="-0.2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806" style:parent-style-name="Standard" style:family="paragraph">
      <style:paragraph-properties fo:text-indent="-0.2in"/>
      <style:text-properties style:font-name="Times New Roman" style:font-name-complex="Times New Roman" fo:font-size="12pt" style:font-size-asian="12pt" style:font-size-complex="12pt"/>
    </style:style>
    <style:style style:name="P807" style:parent-style-name="Standard" style:family="paragraph">
      <style:paragraph-properties fo:text-indent="-0.2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kt Umowy <text:s text:c="90"/></text:span><text:span text:style-name="T3">załącznik nr 4 do SIWZ</text:span></text:p>
      <text:p text:style-name="P4"/>
      <text:p text:style-name="P5"/>
      <text:p text:style-name="P6"><text:span text:style-name="T7">UMOWA NR : ……………………………..</text:span></text:p>
      <text:list text:style-name="WWNum1">
        <text:list-item text:start-value="1">
          <text:p text:style-name="P8"><text:span text:style-name="T9">zwana dalej „Umową”</text:span></text:p>
        </text:list-item>
      </text:list>
      <text:p text:style-name="P10"/>
      <text:p text:style-name="P11"><text:span text:style-name="T12">zawarta w</text:span><text:span text:style-name="T13"><text:s/>dniu .............................. roku w Kocku pomiędzy<text:s/></text:span><text:span text:style-name="T14">Domem Pomocy Społecznej,</text:span><text:span text:style-name="T15"><text:line-break/></text:span><text:span text:style-name="T16">21-150 Kock,<text:s/></text:span><text:span text:style-name="T17">ul. T. Kościuszki 1, reprezentowaną przez<text:s/></text:span><text:span text:style-name="T18">Dyrektora - <text:s/>Martę Jakubowską -Dados</text:span><text:span text:style-name="T19">,</text:span></text:p>
      <text:p text:style-name="P20"><text:span text:style-name="T21">NIP ............................................ <text:s/>REGON .......................</text:span><text:span text:style-name="T22">.........</text:span></text:p>
      <text:p text:style-name="P23"><text:span text:style-name="T24">zwaną w dalszej części Umowy „</text:span><text:span text:style-name="T25">Zamawiającym”</text:span><text:span text:style-name="T26">, <text:s text:c="72"/></text:span></text:p>
      <text:p text:style-name="P27"><text:span text:style-name="T28">a</text:span></text:p>
      <text:p text:style-name="P29"><text:span text:style-name="T30">........................................................................................................................................</text:span></text:p>
      <text:p text:style-name="P31"><text:span text:style-name="T32">z siedzibą w .......................... przy ul. .........................................., zarejestrowanym/ą/ <text:s text:c="7"/></text:span><text:span text:style-name="T33"><text:s text:c="17"/>w ………………………………………………………………………………………………</text:span></text:p>
      <text:p text:style-name="P34"><text:span text:style-name="T35">NIP ............................................ <text:s/>REGON ................................</text:span></text:p>
      <text:p text:style-name="P36"><text:span text:style-name="T37"><text:s/>reprezentowanym przez:</text:span></text:p>
      <text:p text:style-name="P38"><text:span text:style-name="T39">..........................................................</text:span><text:span text:style-name="T40">,</text:span></text:p>
      <text:p text:style-name="P41"><text:span text:style-name="T42">zwanym w dalszej części Umo</text:span><text:span text:style-name="T43">wy „</text:span><text:span text:style-name="T44">Wykonawcą”,</text:span></text:p>
      <text:p text:style-name="P45"><text:span text:style-name="T46">łącznie dalej zwani Stronami,</text:span></text:p>
      <text:p text:style-name="P47"/>
      <text:p text:style-name="P48"><text:span text:style-name="T49">W wyniku<text:s/></text:span><text:span text:style-name="T50">wyboru oferty Wykonawcy dokonanego</text:span><text:span text:style-name="T51"><text:s/>w postępowaniu o udzielenie zamówienia publicznego na roboty budowlane o nazwie:</text:span><text:span text:style-name="T52"><text:s/></text:span><text:span text:style-name="T53">„B</text:span><text:span text:style-name="T54">udowa trzech indywidualnych kotłowni gazowych <text:s text:c="8"/>z wewnętrzną instalacją gazu</text:span><text:span text:style-name="T55"><text:s/>w obiektach zespołu Pałacowo- Parkowego w Kocku”</text:span><text:span text:style-name="T56"><text:s/></text:span><text:span text:style-name="T57">, prowadzonym w trybie przetargu nieograniczonego strony zawierają umowę o następującej treści:</text:span></text:p>
      <text:p text:style-name="P58"/>
      <text:p text:style-name="P59"/>
      <text:p text:style-name="P60"><text:span text:style-name="T61">§ 1.</text:span></text:p>
      <text:p text:style-name="P62"><text:span text:style-name="T63">Przedmiot<text:s/></text:span><text:span text:style-name="T64">Umowy</text:span></text:p>
      <text:p text:style-name="P65"/>
      <text:list text:style-name="WWNum7" text:continue-numbering="true">
        <text:list-item>
          <text:p text:style-name="P66"><text:span text:style-name="T67">Przedmiotem niniejszej umowy jest<text:s/></text:span><text:span text:style-name="T68">budowa trzech indywidualnych kotłowni gazowych</text:span><text:span text:style-name="T69"><text:s text:c="42"/>z wewnętrzną instalacją gazu w obiektach zespołu Pałacowo- Parkowego <text:s/>w Kocku</text:span><text:span text:style-name="T70">.</text:span></text:p>
        </text:list-item>
        <text:list-item>
          <text:p text:style-name="P71"><text:span text:style-name="T72">Szczegółowy zakres robót budowlanych oraz<text:s/></text:span><text:span text:style-name="T73">robót instalacyjnych</text:span><text:span text:style-name="T74"><text:s/>składających się na przedmiot umowy, o którym mowa w ust. 1 powyżej, okr</text:span><text:span text:style-name="T75">eślony został w<text:s/></text:span><text:span text:style-name="T76">Projekcie Budowlano- Wykonawczym, przedmiarze robót oraz<text:s/></text:span><text:span text:style-name="T77">Specyfikacji Technicznej Wykonania <text:s/>i Odbioru Robót Budowlanych (</text:span><text:span text:style-name="T78">STWiORB), stanowiącymi załączniki do niniejszej umowy <text:s/></text:span><text:span text:style-name="T79">i obejmuje m.in.:</text:span></text:p>
        </text:list-item>
      </text:list>
      <text:list text:style-name="LFO19" text:continue-numbering="true">
        <text:list-item>
          <text:p text:style-name="P80"><text:span text:style-name="T81"><text:s/>budowę trzech indywidualnych kotłowni gazowy</text:span><text:span text:style-name="T82">ch kondensacyjnych, które obsługiwać będą w zakresie c.o. i c.w.u. budynki zachodni, wschodni, główny, oraz garażowy Zespołu Pałacowo – Parkowego w Kocku. Kotłownie zlokalizowane będą <text:s text:c="51"/>w wydzielonych pomies</text:span><text:span text:style-name="T83">zczeniach na poddaszu każdego z budynków;</text:span></text:p>
        </text:list-item>
      </text:list>
      <text:p text:style-name="P84"><text:span text:style-name="T85">b)<text:s/></text:span><text:span text:style-name="T86">budowę wewnętrznych instalacji gazu dla każdej z kotłowni na odcinku od <text:s text:c="7"/>projektowanej szafki gazowej na elewacji każdego z budynków (dla budynku oficyny <text:s text:c="4"/>zachodniej wymiana istniejącej szafki gazowej n</text:span><text:span text:style-name="T87">a projektowaną);<text:s/></text:span></text:p>
      <text:p text:style-name="P88"><text:span text:style-name="T89"><text:s text:c="2"/>c)<text:s/></text:span><text:span text:style-name="T90">wymianę istniejących drzwi na poddaszu każdego z budynku oficyny zachodniej, wschodniej <text:s/>i budynku głównego na drzwi stalowe o wym. 100/200 cm, klasa EI30;</text:span></text:p>
      <text:list text:style-name="WWNum7" text:continue-numbering="true">
        <text:list-item>
          <text:p text:style-name="P91"><text:span text:style-name="T92">W/w zakres robót należy wykonać zgodnie z zapisami Specyfikacji Istotnych<text:s/></text:span><text:span text:style-name="T93">Warunków Zamówienia (SIWZ) oraz załącznikami do SIWZ,<text:s/></text:span><text:span text:style-name="T94">w szczególności z dokumentacją projektową,<text:s/></text:span><text:soft-page-break/><text:span text:style-name="T95">Specyfikacją Techniczną<text:s/></text:span><text:span text:style-name="T96">Wykonania i Odbioru Robót Budowlanych<text:s/></text:span><text:span text:style-name="T97">oraz przedmiarem robót</text:span><text:span text:style-name="T98">.</text:span></text:p>
        </text:list-item>
        <text:list-item>
          <text:p text:style-name="P99"><text:span text:style-name="T100">W ramach wynagrodzenia przewidzianego w niniejszej umowie Wykonawca zobow</text:span><text:span text:style-name="T101">iązuje się ponadto wykonać<text:s/></text:span><text:span text:style-name="T102">Prace towarzyszące oraz roboty tymczasowe nie objęte dokumentacją projektową i przedmiarem robót a konieczne do uwzględnienia, w szczególności takiej jak:</text:span></text:p>
        </text:list-item>
      </text:list>
      <text:list text:style-name="LFO20" text:continue-numbering="true">
        <text:list-item>
          <text:p text:style-name="P103"><text:span text:style-name="T104">zgłoszenie i odbiór kotłowni gazowej do Urzędu Dozoru Technicznego;</text:span></text:p>
        </text:list-item>
        <text:list-item>
          <text:p text:style-name="P105"><text:span text:style-name="T106">w razi</text:span><text:span text:style-name="T107">e zaistnienia takiej potrzeby uzyskanie stosownych decyzji i uzgodnień wraz <text:s text:c="10"/>z ewentualnymi opłatami oraz wykonanie tych decyzji na koszt Wykonawcy <text:s text:c="22"/></text:span><text:span text:style-name="T108">(z wyłączeniem opłaty na rzecz UDT);</text:span></text:p>
        </text:list-item>
        <text:list-item>
          <text:p text:style-name="P109">organizacja i zabezpieczenie placu budowy;</text:p>
        </text:list-item>
        <text:list-item>
          <text:p text:style-name="P110">zagospodarowanie we własnym zakresie materiałów z demontażu;</text:p>
        </text:list-item>
        <text:list-item>
          <text:p text:style-name="P111"><text:span text:style-name="T112">uporządkowanie terenu po budowie oraz wszelkie inne prace nie<text:s/></text:span><text:span text:style-name="T113">objęte wprost w SIWZ lub niniejszej Umowie i załącznikach do niej, a<text:s/></text:span><text:span text:style-name="T114">konieczne do wykonania przedmiotu umowy ze względu na sztukę<text:s/></text:span><text:span text:style-name="T115">budowlaną.</text:span></text:p>
        </text:list-item>
      </text:list>
      <text:p text:style-name="P116"><text:span text:style-name="T117">5.</text:span><text:span text:style-name="T118"><text:s/>Wykonawca, zgodnie ze złożoną w postępowaniu o udzielenie zamówienia publicznego ofertą zobowiązuje się wykonać <text:s/>z należyta starannością przedmiot Umowy. Wykonawca zobowiązany jest wykonać wszelkie roboty i prace objęte przedmiotem Umowy z za</text:span><text:span text:style-name="T119">chowaniem wymaganej jakości, mając na uwadze zasady wiedzy technicznej i sztuki budowlanej, obowiązujące przepisy i <text:s/>normy oraz w terminach określonych w Umowie.<text:s/></text:span><text:span text:style-name="T120">Oferta Wykonawcy st</text:span><text:span text:style-name="T121">anowi integralną część Umowy (załącznik do Umowy).</text:span></text:p>
      <text:p text:style-name="P122"/>
      <text:p text:style-name="P123"><text:span text:style-name="T124">§ 2.</text:span></text:p>
      <text:p text:style-name="P125"><text:span text:style-name="T126">Termin wykonania p</text:span><text:span text:style-name="T127">rzedmiotu Umowy</text:span></text:p>
      <text:p text:style-name="P128"/>
      <text:list text:style-name="WWNum14" text:continue-numbering="true">
        <text:list-item>
          <text:p text:style-name="P129"><text:span text:style-name="T130">Wykonawca zobowiązuje się wykonać przedmiot Umowy najpóźniej<text:s/></text:span><text:span text:style-name="T131"><text:line-break/></text:span><text:span text:style-name="T132">w terminie</text:span><text:span text:style-name="T133"><text:s/>do 31 sierpnia 2020 roku.</text:span></text:p>
        </text:list-item>
        <text:list-item>
          <text:p text:style-name="P134"><text:span text:style-name="T135">Za termin wykonania przedmiotu Umowy przyjmuje się dzień pisemnego zgłoszenia Zamawiającemu przez Wykonawcę –<text:s/></text:span><text:span text:style-name="T136">potwierdzonej przez Inspektora</text:span><text:span text:style-name="T137"><text:s/>Nadzoru lub upoważnionego pracownika Zamawiającego<text:s/></text:span><text:span text:style-name="T138">– gotowości do odbioru przedmiotu Umowy wraz z przekazaniem kompletnej dokumentacji odbiorowej.</text:span></text:p>
        </text:list-item>
        <text:list-item>
          <text:p text:style-name="P139"><text:span text:style-name="T140">Strony ustalają, iż w</text:span><text:span text:style-name="T141">arunkiem koniecznym zgłoszenia gotowo</text:span><text:span text:style-name="T142">ś</text:span><text:span text:style-name="T143">ci do odbioru</text:span><text:span text:style-name="T144"><text:s/></text:span><text:span text:style-name="T145">jest uprzednie ostateczne zako</text:span><text:span text:style-name="T146">ń</text:span><text:span text:style-name="T147">czenie wszystkich robót budowlanych, do wykonania których na podstawie</text:span><text:span text:style-name="T148"><text:s/></text:span><text:span text:style-name="T149">Umowy zobowi</text:span><text:span text:style-name="T150">ą</text:span><text:span text:style-name="T151">zany jest Wykonawca. Zgłoszenie dla swej skuteczno</text:span><text:span text:style-name="T152">ś</text:span><text:span text:style-name="T153">ci powinno zawiera</text:span><text:span text:style-name="T154">ć<text:s/></text:span><text:span text:style-name="T155">o</text:span><text:span text:style-name="T156">ś</text:span><text:span text:style-name="T157">wiadczenie</text:span><text:span text:style-name="T158"><text:s/></text:span><text:span text:style-name="T159">inspektora nadzoru/upoważnionego pracownika Zamawiającego o faktycznym ostatecznym zako</text:span><text:span text:style-name="T160">ń</text:span><text:span text:style-name="T161">czeniu wszystkich robót w tym robót towarzyszących i porządkowych.</text:span></text:p>
        </text:list-item>
        <text:list-item>
          <text:p text:style-name="P162"><text:span text:style-name="T163">Jako „ostateczne zakończenie robót”, o którym mowa w ust. 3 należy rozumieć zupełne wykonanie wszystkich prac opisanych w SIWZ, umowie i załącznikach do tych dokumentów.</text:span></text:p>
        </text:list-item>
        <text:list-item>
          <text:p text:style-name="P164"><text:span text:style-name="T165">Dokonane przez Wyko</text:span><text:span text:style-name="T166">nawcę zgłoszenie gotowości do odbioru przedmiotu Umowy:</text:span></text:p>
          <text:list text:continue-numbering="true">
            <text:list-item>
              <text:p text:style-name="P167"><text:span text:style-name="T168">bez wymaganego oświadczenia inspektora nadzoru/upoważnionego pracownika<text:s/></text:span><text:span text:style-name="T169">Zamawiającego, lub</text:span></text:p>
            </text:list-item>
            <text:list-item>
              <text:p text:style-name="P170"><text:span text:style-name="T171">pomimo faktycznego nie zakończenia robót, w szczególności pomimo ich dalszego wykonywania, lub</text:span></text:p>
            </text:list-item>
            <text:list-item>
              <text:p text:style-name="P172"><text:span text:style-name="T173">bez wymaganej<text:s/></text:span><text:span text:style-name="T174">dokumentacji odbiorowej</text:span></text:p>
            </text:list-item>
          </text:list>
        </text:list-item>
      </text:list>
      <text:p text:style-name="P175"><text:span text:style-name="T176">- <text:s/>nie wywołuje zamierzonego skutku i traktowane jest tak jakby nie zostało złożone.</text:span></text:p>
      <text:list text:style-name="WWNum14" text:continue-numbering="true">
        <text:list-item>
          <text:p text:style-name="P177"><text:span text:style-name="T178">Za skutki niezachowania terminu wykonania przedmiotu Umowy <text:s/>Wykonawca zobowiązany będzie zapłacić kary umowne w wysokości określonej w § 8 Umowy.</text:span></text:p>
        </text:list-item>
        <text:list-item>
          <text:p text:style-name="P179"><text:span text:style-name="T180">N</text:span><text:span text:style-name="T181">a wniosek Wykonawcy, na warunkach określonych w Umowie, prace mogą być odbierane częściowo. Za termin wykonania prac podlegających odbiorowi częściowemu przyjmuje się dzień podpisania stosownego protokołu częściowego odbioru. O gotowości dokonania<text:s/></text:span><text:soft-page-break/><text:span text:style-name="T182">częściow</text:span><text:span text:style-name="T183">ego odbioru Wykonawca zobowiązany jest każdorazowo zawiadomić Inspektora nadzoru</text:span><text:span text:style-name="T184">/upoważnionego pracownika Zamawiającego</text:span><text:span text:style-name="T185">.</text:span></text:p>
        </text:list-item>
      </text:list>
      <text:p text:style-name="P186"/>
      <text:p text:style-name="P187"><text:span text:style-name="T188">§ 3.</text:span></text:p>
      <text:p text:style-name="P189"><text:span text:style-name="T190">Obowiązki Zamawiającego</text:span></text:p>
      <text:p text:style-name="P191"/>
      <text:p text:style-name="P192"><text:span text:style-name="T193">Do obowiązków Zamawiającego należy:</text:span></text:p>
      <text:list text:style-name="WWNum6" text:continue-numbering="true">
        <text:list-item>
          <text:list>
            <text:list-item>
              <text:p text:style-name="P194"><text:span text:style-name="T195">Wprowadzenie i protokolarne przekazanie Wykonawcy terenu robót, w<text:s/></text:span><text:span text:style-name="T196">terminie do<text:s/></text:span><text:span text:style-name="T197">10 dni</text:span><text:span text:style-name="T198"><text:s/>licząc od dnia zawarcia Umowy</text:span><text:span text:style-name="T199">.</text:span></text:p>
            </text:list-item>
            <text:list-item>
              <text:p text:style-name="P200"><text:span text:style-name="T201">Zapewnienie na swój koszt nadzoru inwestorskiego (funkcję inspektora nadzoru może sprawować wytypowany pracownik Zamawiającego);</text:span></text:p>
            </text:list-item>
            <text:list-item>
              <text:p text:style-name="P202"><text:span text:style-name="T203">Dokonywanie odbiorów przedmiotu Umowy na zasadach określonych w Umowie w<text:s/></text:span><text:span text:style-name="T204">terminie do 14<text:s/></text:span><text:span text:style-name="T205">dni<text:s/></text:span><text:span text:style-name="T206">od daty skutecznego zgłoszenia zakończenia robót;</text:span></text:p>
            </text:list-item>
            <text:list-item>
              <text:p text:style-name="P207"><text:span text:style-name="T208">Terminowa zapłata wynagrodzenia za należycie wykonane i odebrane roboty.</text:span></text:p>
            </text:list-item>
          </text:list>
        </text:list-item>
      </text:list>
      <text:p text:style-name="P209"/>
      <text:p text:style-name="P210"/>
      <text:p text:style-name="P211"><text:span text:style-name="T212">§ 4.</text:span></text:p>
      <text:p text:style-name="P213"><text:span text:style-name="T214">Obowiązki Wykonawcy</text:span></text:p>
      <text:p text:style-name="P215"/>
      <text:list text:style-name="LFO21" text:continue-numbering="true">
        <text:list-item>
          <text:p text:style-name="P216"><text:span text:style-name="T217">Do podstawowych obowiązków Wykonawcy należy:</text:span></text:p>
        </text:list-item>
      </text:list>
      <text:list text:style-name="WWNum8" text:continue-numbering="true">
        <text:list-item>
          <text:p text:style-name="P218"><text:span text:style-name="T219">Kompleksowe wykonanie przedmiotu Umowy<text:s/></text:span><text:span text:style-name="T220">zgodnie z warunkami w niej określonymi,</text:span></text:p>
        </text:list-item>
        <text:list-item>
          <text:p text:style-name="P221"><text:span text:style-name="T222">Przejęcie terenu robót od Zamawiającego; w terminie określonym w § 3 umowy.</text:span></text:p>
        </text:list-item>
        <text:list-item>
          <text:p text:style-name="P223"><text:span text:style-name="T224">Zabezpieczenie i <text:s/>wygrodzenie terenu robót;</text:span></text:p>
        </text:list-item>
        <text:list-item>
          <text:p text:style-name="P225"><text:span text:style-name="T226">Wykonania przedmiotu Umowy z materiałów odpowiadających wymaganiom określonym w aktualnie obowią</text:span><text:span text:style-name="T227">zującym prawie, okazania, na każde żądanie Zamawiającego lub Inspektora nadzoru inwestorskiego, certyfikatów zgodności z normami lub aprobatami technicznymi każdego używanego na budowie wyrobu. Wszystkie materiały niezbędne do wykonania przedmiotu Umowy or</text:span><text:span text:style-name="T228">ganizuje na swój koszt i ryzyko Wykonawca;</text:span></text:p>
        </text:list-item>
        <text:list-item>
          <text:p text:style-name="P229"><text:span text:style-name="T230">Zapewnienia na własny koszt transportu odpadów do miejsc ich wykorzystania lub utylizacji, łącznie z kosztami utylizacji;</text:span></text:p>
        </text:list-item>
        <text:list-item>
          <text:p text:style-name="P231"><text:span text:style-name="T232">Zabezpieczenie we własnym zakresie i na własny koszt ewentualnych dostaw wody, gazu, energi</text:span><text:span text:style-name="T233">i elektrycznej, ogrzewania itp. na potrzeby wykonania przedmiotu Umowy;</text:span></text:p>
        </text:list-item>
        <text:list-item>
          <text:p text:style-name="P234"><text:span text:style-name="T235">Ponoszenia pełnej odpowiedzialności za stan i przestrzeganie przepisów bhp, ochronę p.poż. i dozór mienia na terenie robót, jak i za wszelkie szkody powstałe w trakcie trwania robót na</text:span><text:span text:style-name="T236"><text:s/>terenie przyjętym od Zamawiającego lub mających związek z prowadzonymi robotami;</text:span></text:p>
        </text:list-item>
        <text:list-item>
          <text:p text:style-name="P237"><text:span text:style-name="T238">Ponoszenia pełnej odpowiedzialności za stosowanie i bezpieczeństwo wszelkich działań prowadzonych na terenie robót i poza nim, a związanych z wykonaniem przedmiotu Umowy;</text:span></text:p>
        </text:list-item>
        <text:list-item>
          <text:p text:style-name="P239"><text:span text:style-name="T240">Dos</text:span><text:span text:style-name="T241">tarczanie niezbędnych dokumentów potwierdzających parametry techniczne oraz wymagane normy stosowanych materiałów i urządzeń w tym np. wyników oraz protokołów badań, sprawozdań i prób dotyczących realizowanego przedmiotu <text:s/>Umowy;</text:span></text:p>
        </text:list-item>
        <text:list-item>
          <text:p text:style-name="P242"><text:span text:style-name="T243">Zabezpieczenie instalacji,<text:s/></text:span><text:span text:style-name="T244">urządzeń i obiektów na terenie robót i w jej bezpośrednim otoczeniu, przed ich zniszczeniem lub uszkodzeniem w trakcie wykonywania robót (o ile będzie zachodziła taka konieczność);</text:span></text:p>
        </text:list-item>
        <text:list-item>
          <text:p text:style-name="P245"><text:span text:style-name="T246">Uporządkowanie terenu budowy po zakończeniu robót, zaplecza budowy, jak rów</text:span><text:span text:style-name="T247">nież terenów sąsiadujących zajętych lub użytkowanych przez Wykonawcę w tym dokonania na własny koszt renowacji zniszczonych lub uszkodzonych w wyniku prowadzonych prac obiektów, fragmentów terenu dróg, nawierzchni lub instalacji;</text:span></text:p>
        </text:list-item>
        <text:list-item>
          <text:p text:style-name="P248"><text:span text:style-name="T249">Kompletowanie w trakcie re</text:span><text:span text:style-name="T250">alizacji robót wszelkiej wymaganej dokumentacji oraz przygotowanie do odbioru końcowego kompletu protokołów niezbędnych przy odbiorze;</text:span></text:p>
        </text:list-item>
        <text:list-item>
          <text:p text:style-name="P251"><text:span text:style-name="T252">Niezwłocznego usunięcie wszelkich wad i usterek stwierdzonych przez nadzór inwestorski w trakcie trwania robót w terminie</text:span><text:span text:style-name="T253"><text:s/>uzgodnionym z Inspektorem nadzoru. Do chwili potwierdzenia przez inspektora nadzoru usunięcia stwierdzonych wad i usterek Wykonawca nie może zgłosić gotowości do odbioru, o której mowa w § 2 ust. 2 Umowy.</text:span></text:p>
        </text:list-item>
        <text:list-item>
          <text:p text:style-name="P254"><text:span text:style-name="T255">Niezwłoczne informowanie Zamawiającego i<text:s/></text:span><text:span text:style-name="T256">Inspektora nadzoru inwestorskiego</text:span><text:span text:style-name="T257">/upoważnionego pracownika Zamawiającego</text:span><text:span text:style-name="T258"><text:s/></text:span><text:span text:style-name="T259">o problemach technicznych lub okolicznościach, które mogą wpłynąć na</text:span><text:span text:style-name="T260"><text:s/></text:span><text:span text:style-name="T261">jakość robót lub termin zakończenia robót;</text:span></text:p>
        </text:list-item>
      </text:list>
      <text:p text:style-name="P262"><text:span text:style-name="T263">2. Wykonawca zobowiązany jest zapewnić wykonanie i kierowanie robotami<text:s/></text:span><text:span text:style-name="T264">objętymi umową przez osoby posiadające stosowne kwalifikacje zawodowe i uprawnienia budowlane.</text:span></text:p>
      <text:p text:style-name="P265"><text:span text:style-name="T266">3. Wykonawca zobowiązuje się wyznaczyć do kierowania robotami i wykonywania przedmiotu Umowy osobę wskazaną w załączonych do oferty dokumentach.</text:span></text:p>
      <text:p text:style-name="P267"><text:span text:style-name="T268">4. Zmiana osoby,</text:span><text:span text:style-name="T269"><text:s/>o której mowa w ust. 3, w trakcie realizacji przedmiotu Umowy, musi być uzasadniona przez Wykonawcę na piśmie i wymaga zaakceptowania przez Zamawiającego. Zamawiający zaakceptuje taką zmianę w terminie 7 dni od daty przedłożenia propozycji wyłącznie wtedy</text:span><text:span text:style-name="T270">, gdy kwalifikacje nowo wskazanej osoby będą spełniać wymagania postawione w tym zakresie w SIWZ.</text:span></text:p>
      <text:p text:style-name="P271"><text:span text:style-name="T272">5. Zaakceptowana przez Zamawiającego zmiana osoby o której mowa w ust. 3 winna być potwierdzona pisemnie i nie wymaga aneksu do Umowy.</text:span></text:p>
      <text:p text:style-name="P273"><text:span text:style-name="T274">6. Kierownik budowy zob</text:span><text:span text:style-name="T275">owiązany jest do prowadzenia wewnętrznego dziennika budowy.</text:span></text:p>
      <text:p text:style-name="P276"><text:span text:style-name="T277">7. Kierownik budowy działać będzie w granicach umocowania określonego w ustawie Prawo budowlane. Upoważnienie do działania w imieniu Wykonawcy w zakresie szerszym wymaga pisemnego pełnomocnictwa.<text:s/></text:span><text:span text:style-name="T278">Kierownik budowy zobowiązany jest do stałego nadzoru nad realizacją robót.</text:span></text:p>
      <text:p text:style-name="P279"><text:span text:style-name="T280">8. Wykonawca ponosi odpowiedzialność za uszkodzenie i zniszczenie instalacji naniesionych na planie uzbrojenia terenu oraz tych</text:span><text:span text:style-name="T281"><text:s/></text:span><text:span text:style-name="T282">instalacji, których istnienie można było przewidzieć<text:s/></text:span><text:span text:style-name="T283"><text:s text:c="17"/></text:span><text:span text:style-name="T284">w trakcie realizacji robót,</text:span></text:p>
      <text:p text:style-name="P285"><text:span text:style-name="T286">9. Szkody i zniszczenia spowodowane w wykonanych robotach na skutek zdarzeń losowych</text:span><text:span text:style-name="T287"><text:s text:c="10"/></text:span><text:span text:style-name="T288"><text:s/>i innych, powstałe przed odbiorem końcowym przedmiotu Umowy Wykonawca naprawia na własny koszt.</text:span></text:p>
      <text:p text:style-name="P289"/>
      <text:p text:style-name="P290"><text:span text:style-name="T291">§ 4a.</text:span></text:p>
      <text:p text:style-name="P292"><text:span text:style-name="T293">Sposobu dokumentowania zatrudnienia<text:s/></text:span><text:span text:style-name="T294">osób, oraz uprawnienia Zamawiającego w zakresie kontroli spełniania przez wykonawcę powyższych wymagań, oraz sankcji z tytułu niespełnienia tych wymagań</text:span></text:p>
      <text:p text:style-name="P295"/>
      <text:p text:style-name="P296"><text:span text:style-name="T297">1. Wykonawca potwierdza, że przy realizacji przedmiotu umowy, stosownie treści art. 29 ust. 3a ustawy<text:s/></text:span><text:span text:style-name="T298">Prawo zamówień publicznych oraz<text:s/></text:span><text:span text:style-name="T299">Rozdziale 3<text:s/></text:span><text:span text:style-name="T300">SIWZ</text:span><text:span text:style-name="T301">,<text:s/></text:span><text:span text:style-name="T302">osoby wykonujące niesamodzielne czynności w n/w zakresie dot. realizacji zamówienia: prace demontażowe<text:s/></text:span><text:span text:style-name="T303"><text:s text:c="12"/></text:span><text:span text:style-name="T304">i montażowe oraz roboty budowlane w kotłowni, będą przez <text:s/>Wykonawcę, a także przez podwykonawców, w prz</text:span><text:span text:style-name="T305">ypadku gdy w/w zakres prac byłby powierzany podwykonawcom- zatrudnione <text:s/>na <text:s/>podstawie umowy o pracę (na czas nieokreślony lub na czas określony).</text:span></text:p>
      <text:p text:style-name="P306"/>
      <text:p text:style-name="P307"><text:span text:style-name="T308">2. Zamawiający uprawniony jest do wykonywania czynności kontrolnych dot. zatrudniania osób o których mowa w<text:s/></text:span><text:span text:style-name="T309">ust.1 w n/w zakresie:</text:span></text:p>
      <text:list text:style-name="LFO22" text:continue-numbering="true">
        <text:list-item>
          <text:p text:style-name="P310"><text:span text:style-name="T311">żądanie oświadczeń i dokumentów potwierdzających spełnienie wymagań o których mowa w ust. 1,</text:span></text:p>
        </text:list-item>
        <text:list-item>
          <text:p text:style-name="P312"><text:span text:style-name="T313">przeprowadzania kontroli i oceny złożonych przez Wykonawcę oświadczeń, dokumentów i dowodów,</text:span></text:p>
        </text:list-item>
        <text:list-item>
          <text:p text:style-name="P314"><text:span text:style-name="T315">w przypadku wątpliwości możliwość złożenia<text:s/></text:span><text:span text:style-name="T316">wniosku o kontrolę do PIP.</text:span></text:p>
        </text:list-item>
      </text:list>
      <text:soft-page-break/>
      <text:p text:style-name="P317"><text:span text:style-name="T318">3. W szczególności Wykonawca w terminie do 30 dni, licząc od dnia przekazania terenu budowy, a następnie dodatkowo na każde żądanie Zamawiającego będzie przedstawiał Zamawiającemu oświadczenie zawierające m.in.:</text:span></text:p>
      <text:list text:style-name="LFO23" text:continue-numbering="true">
        <text:list-item>
          <text:p text:style-name="P319"><text:span text:style-name="T320">określenie podmio</text:span><text:span text:style-name="T321">tu składającego oświadczenie,</text:span></text:p>
        </text:list-item>
        <text:list-item>
          <text:p text:style-name="P322"><text:span text:style-name="T323">potwierdzenie, że osoby wykonujące wskazane czynności są zatrudnione na podstawie umowy o pracę, oraz określenie ilości w/w osób,</text:span></text:p>
        </text:list-item>
        <text:list-item>
          <text:p text:style-name="P324"><text:span text:style-name="T325">rodzaj umowy o pracę,</text:span></text:p>
        </text:list-item>
        <text:list-item>
          <text:p text:style-name="P326"><text:span text:style-name="T327">wykaz zawartych umów (dane zanonimizowane, zapewniające ochronę danych oso</text:span><text:span text:style-name="T328">bowych pracowników).</text:span></text:p>
        </text:list-item>
      </text:list>
      <text:p text:style-name="P329"><text:span text:style-name="T330">4. W przypadku nie przedstawienia wymaganych oświadczeń, dowodów, dokumentów<text:s/></text:span><text:span text:style-name="T331"><text:s text:c="17"/></text:span><text:span text:style-name="T332">o których mowa w ust. 2 i 3, w wymaganym terminie, Wykonawca zostanie dodatkowo wezwany do ich złożenia, wraz z wyznaczeniem terminu na dokonanie w/w czynnośc</text:span><text:span text:style-name="T333">i.<text:s/></text:span><text:span text:style-name="T334"><text:s text:c="9"/></text:span><text:span text:style-name="T335">W przypadku nie Wywiązania się wykonawcy z obowiązku złożenia wymaganych oświadczeń bądź dokumentów –lub złożenia oświadczeń bądź dokumentów nie czyniących zadość wymaganiom określonym w niniejszej umowie- w w/w dodatkowym terminie, Wykonawca będzie zob</text:span><text:span text:style-name="T336">owiązany do zapłacenia Zamawiającemu kary umownej,<text:s/></text:span><text:span text:style-name="T337"><text:s text:c="23"/></text:span><text:span text:style-name="T338">w wysokości 2% całkowitego wynagrodzenia, o którym mowa w § 5 ust. 1. Kara ta może być powtarzana, <text:s text:c="5"/>w szczególności w przypadku nieskładania przez Wykonawcę <text:s/>dokumentów/ oświadczeń <text:s text:c="5"/>o których mowa<text:s/></text:span><text:span text:style-name="T339">w ust. 3, tj. oświadczeń i dokumentów do których składania Wykonawca jest zobowiązany cyklicznie.</text:span></text:p>
      <text:p text:style-name="P340"><text:span text:style-name="T341">5. Niezależnie od naliczenia kar umownych o których mowa w niniejszym paragrafie, <text:s text:c="18"/>w przypadku nie Wywiązania się Wykonawcy lub podwykonawców</text:span><text:span text:style-name="T342"><text:s/>z obowiązku zatrudniania osób o których mowa w ust 1 bądź ust. 2, Zamawiający ma prawo do odstąpienia od umowy z winy Wykonawcy.Z prawa tego Zamawiający może skorzystać<text:s/></text:span><text:span text:style-name="T343"><text:s text:c="9"/></text:span><text:span text:style-name="T344">w terminie 30 dni od dnia powzięcia wiadomości o naruszeniu.<text:s/></text:span></text:p>
      <text:p text:style-name="P345"><text:span text:style-name="T346">6. Obowiązki dotyczące<text:s/></text:span><text:span text:style-name="T347">zatrudnienia, o których mowa w niniejszym paragrafie, odnoszą się także do podwykonawców.</text:span></text:p>
      <text:p text:style-name="P348"/>
      <text:p text:style-name="P349"/>
      <text:p text:style-name="P350"><text:span text:style-name="T351">§ 5.</text:span></text:p>
      <text:p text:style-name="P352"><text:span text:style-name="T353">Wynagrodzenie i zapłata wynagrodzenia</text:span></text:p>
      <text:p text:style-name="P354"/>
      <text:list text:style-name="WWNum9">
        <text:list-item text:start-value="1">
          <text:p text:style-name="P355"><text:span text:style-name="T356">Za wykonanie przedmiotu Umowy, określonego w §1 niniejszej Umowy, Strony<text:s/></text:span><text:span text:style-name="T357">ustalają wynagrodzenie ryczałtowe brutto</text:span><text:span text:style-name="T358"><text:s/>w wyso</text:span><text:span text:style-name="T359">kości ……………..……..……</text:span><text:span text:style-name="T360"><text:line-break/></text:span><text:span text:style-name="T361">(słownie: .....................................................................................................)</text:span><text:span text:style-name="T362"><text:s/>złotych,<text:s/></text:span><text:span text:style-name="T363"><text:line-break/></text:span><text:span text:style-name="T364">w tym kwota netto wynosi ..……...<text:s/></text:span><text:span text:style-name="T365">(słownie: ………………………………..</text:span><text:span text:style-name="T366">) z</text:span><text:span text:style-name="T367">łotych, podatek VAT wynosi…………………</text:span><text:span text:style-name="T368">.<text:s/></text:span><text:span text:style-name="T369"><text:line-break/></text:span><text:span text:style-name="T370">Wynagrodzenie ryc</text:span><text:span text:style-name="T371">załtowe jest równe wartości przedmiotu Umowy.</text:span></text:p>
        </text:list-item>
        <text:list-item>
          <text:p text:style-name="P372"><text:span text:style-name="T373">Wynagrodzenie ryczałtowe o którym mowa w ust 1. obejmuje wszystkie koszty związane</text:span><text:span text:style-name="T374"><text:s text:c="5"/></text:span><text:span text:style-name="T375"><text:s/>z realizacją przedmiotu Umowy, <text:s/>w tym z wykonaniem robót objętych dokumentacją projektową oraz specyfikacją techniczną<text:s/></text:span><text:span text:style-name="T376">wykonania i odbioru robót. Wynagrodzenie obejmuje również ewentualne koszty <text:s/>Wykonawcy związane ryzykiem oddziaływania czynników <text:s/>mających lub mogących mieć wpływ na wykonanie przedmiotu Umowy.</text:span></text:p>
        </text:list-item>
        <text:list-item>
          <text:p text:style-name="P377"><text:span text:style-name="T378">Niedoszacowanie, pominięcie oraz brak rozpoznania zakresu prze</text:span><text:span text:style-name="T379">dmiotu Umowy nie może być podstawą do żądania zmiany wynagrodzenia ryczałtowego określonego w ust. 1 niniejszego paragrafu.</text:span></text:p>
        </text:list-item>
        <text:list-item>
          <text:p text:style-name="P380"><text:span text:style-name="T381">Zasady rozliczenia za wykonane roboty związane z wykonaniem przedmiotu Umowy są następujące:</text:span><text:span text:style-name="T382"><text:s/>faktura końcowa (rachunek końcowy):<text:s/></text:span><text:span text:style-name="T383">Wyk</text:span><text:span text:style-name="T384">onawca wystawia fakturę końcową</text:span><text:span text:style-name="T385"><text:s/></text:span><text:span text:style-name="T386">po dokonaniu odbioru całości przedmiotu Umowy protokołem końcowego odbioru bez uwag i zastrzeżeń.</text:span></text:p>
        </text:list-item>
        <text:list-item>
          <text:p text:style-name="P387"><text:span text:style-name="T388">Płatność będzie dokonywana przelewem na wskazany przez Wykonawcę rachunek bankowy tj. na rachunek nr…………………………………………, w<text:s/></text:span><text:span text:style-name="T389">terminie<text:s/></text:span><text:span text:style-name="T390">21 dni</text:span><text:span text:style-name="T391"><text:s/>od daty otrzymania przez Zamawiającego prawidłowo wystawionej faktury/rachunku wraz z zatwierdzonym protokołem odbioru robót bez uwag i zastrzeżeń. Za termin zapłaty uznaje się dzień złożenia polecenia przelewu w banku Zamawiającego. Ewentu</text:span><text:span text:style-name="T392">alna zmiana w/w numeru rachunku bankowego następuje w drodze odrębnie złożonego oświadczenia Wykonawcy i nie stanowi zmiany umowy.</text:span></text:p>
        </text:list-item>
        <text:list-item>
          <text:p text:style-name="P393"><text:span text:style-name="T394">Za nieterminowe płatności, Wykonawca ma prawo naliczyć odsetki ustawowe za opóźnienie.</text:span></text:p>
        </text:list-item>
        <text:list-item>
          <text:p text:style-name="P395"><text:span text:style-name="T396">Zamawiający zastrzega sobie możliwość<text:s/></text:span><text:span text:style-name="T397">ograniczenia lub rozszerzenia zakresu robót objętych przedmiotem Umowy z uwzględnieniem zasad określonych przepisami ustawy – Prawo zamówień publicznych.</text:span></text:p>
        </text:list-item>
        <text:list-item>
          <text:p text:style-name="P398"><text:span text:style-name="T399">W przypadku ograniczenia zakresu robót obniżenie ustalonego wynagrodzenia nastąpi<text:s/></text:span><text:span text:style-name="T400"><text:s text:c="10"/></text:span><text:span text:style-name="T401">w oparciu o wartości</text:span><text:span text:style-name="T402"><text:s/>elementów robót wskazane przez Wykonawcę w kosztorysie ofertowym.</text:span></text:p>
        </text:list-item>
      </text:list>
      <text:p text:style-name="P403"/>
      <text:p text:style-name="P404"><text:span text:style-name="T405">§ 6.</text:span></text:p>
      <text:p text:style-name="P406">Zasady i terminy dokonywania odbiorów.</text:p>
      <text:p text:style-name="P407"/>
      <text:p text:style-name="P408"><text:span text:style-name="T409">1. Odbiór wykonanych robót dokumentowany jest stosownym protokołem.</text:span></text:p>
      <text:p text:style-name="P410"><text:span text:style-name="T411">2.<text:s/></text:span><text:span text:style-name="T412">Odbiór częściowy</text:span><text:span text:style-name="T413"><text:s/></text:span><text:span text:style-name="T414">robót</text:span><text:span text:style-name="T415"><text:s/>polega na sprawdzeniu i ocenie jakości i ilości<text:s/></text:span><text:span text:style-name="T416">robót objętych tym odbiorem</text:span><text:span text:style-name="T417">.<text:s/></text:span><text:span text:style-name="T418">Zgłoszenie do odbioru częściowego robót zanikających lub ulegających zakryciu lub robót w toku jest dokonywane przez kierownika budowy wpisem do wewnętrznego dziennika budowy. O dokonaniu zgłoszenia kierownik budowy informuje i</text:span><text:span text:style-name="T419">nspektora nadzoru</text:span><text:span text:style-name="T420">/upoważnionego pracownika Zamawiającego</text:span><text:span text:style-name="T421"><text:s/>i Zamawiającego.</text:span></text:p>
      <text:p text:style-name="P422"><text:span text:style-name="T423">3. Odbiór końcowy robót budowlanych zostanie przeprowadzony jako odbiór końcowy przedmiotu Umowy. W celu dokonania odbioru końcowego przedmiotu Umowy Wykonawca zobowiązany jest dokon</text:span><text:span text:style-name="T424">ać skutecznego zgłoszenia gotowości do odbioru na warunkach określonym w § 2 ust. 3 Umowy.</text:span></text:p>
      <text:p text:style-name="P425"><text:span text:style-name="T426">4.</text:span><text:span text:style-name="T427"><text:s/>Strony ustalają, że odbiór końcowy przedmiotu Umowy, wymaga wykonania następujących czynności:</text:span></text:p>
      <text:p text:style-name="P428"><text:span text:style-name="T429">1) Po ostatecznym zakończeniu wszystkich prac, kierownik budowy zgł</text:span><text:span text:style-name="T430">asza Inspektorowi Nadzoru</text:span><text:span text:style-name="T431">/upoważnionemu pracownikowi Zamawiającego</text:span><text:span text:style-name="T432">, gotowość do odbioru przedkładając jednocześnie do zatwierdzenia dokumenty odbiorowe tj.:</text:span></text:p>
      <text:list text:style-name="WWNum17" text:continue-numbering="true">
        <text:list-item>
          <text:list>
            <text:list-item>
              <text:p text:style-name="P433"><text:span text:style-name="T434">wewnętrzny dziennik budowy</text:span></text:p>
            </text:list-item>
            <text:list-item>
              <text:p text:style-name="P435"><text:span text:style-name="T436">dokumentacja powykonawcza z naniesieniem na rysunkach dokonanych w trakc</text:span><text:span text:style-name="T437">ie realizacji zmian <text:s/></text:span></text:p>
            </text:list-item>
            <text:list-item>
              <text:p text:style-name="P438"><text:span text:style-name="T439">certyfikaty lub deklaracje zgodności na zgodność z PN lub aprobatą techniczną dla wszystkich pozostałych wyrobów zabudowanych.</text:span></text:p>
            </text:list-item>
            <text:list-item>
              <text:p text:style-name="P440"><text:span text:style-name="T441">protokół odbioru kotłowni przez Urząd Dozory Technicznego</text:span></text:p>
            </text:list-item>
            <text:list-item>
              <text:p text:style-name="P442"><text:span text:style-name="T443">protokół szczelności instalacji gazowej wewnętrzn</text:span><text:span text:style-name="T444">ej w kotłowni</text:span></text:p>
            </text:list-item>
            <text:list-item>
              <text:p text:style-name="P445"><text:span text:style-name="T446">protokół kominiarski.</text:span></text:p>
            </text:list-item>
          </text:list>
        </text:list-item>
      </text:list>
      <text:p text:style-name="P447"><text:span text:style-name="T448">2)</text:span><text:span text:style-name="T449"><text:s/>Po sprawdzeniu i zatwierdzeniu prawidłowości dokumentów odbiorowych Inspektor Nadzoru</text:span><text:span text:style-name="T450">/upoważniony pracownik Zamawiającego</text:span><text:span text:style-name="T451"><text:s/>pisemnie potwierdza Wykonawcy możliwość zgłoszenia do Zamawiającego gotowości do odbioru<text:s/></text:span><text:span text:style-name="T452">przedmiotu Umowy oraz przekazania pełnej dokumentacji odbiorowej. Inspektor Nadzoru</text:span><text:span text:style-name="T453">/upoważniony pracownik Zamawiającego</text:span><text:span text:style-name="T454"><text:s/>dokonuje sprawdzenia dokumentów w terminie 3 dni. W przypadku ustalenia przez Inspektora nadzoru</text:span><text:span text:style-name="T455">/upoważnionego pracownika Zamawiającego</text:span><text:span text:style-name="T456">,</text:span><text:span text:style-name="T457"><text:s/>że roboty nie zostały ukończone lub dokumenty odbiorowe są wadliwe lub niekompletne Inspektor nadzoru</text:span><text:span text:style-name="T458">/upoważniony pracownik Zamawiającego</text:span><text:span text:style-name="T459"><text:s/>wskazując przyczyny odmawia<text:s/></text:span><text:soft-page-break/><text:span text:style-name="T460">potwierdzenia gotowości do odbioru.</text:span></text:p>
      <text:p text:style-name="P461"><text:span text:style-name="T462">3)</text:span><text:span text:style-name="T463"><text:s/>Rozpoczęcie odbioru końcowego przedmiotu Umowy nas</text:span><text:span text:style-name="T464">tąpi w ciągu 14 dni od dnia złożenia u Zamawiającego przez Wykonawcę pisemnego zgłoszenia gotowości do odbioru.</text:span><text:span text:style-name="T465"><text:s/></text:span><text:span text:style-name="T466">Pisemne zgłoszenie gotowości do odbioru dla swej skuteczności musi zawierać oświadczenie Inspektora Nadzoru o potwierdzeniu ostatecznego zakończ</text:span><text:span text:style-name="T467">eniu wszystkich robót <text:s/>oraz o sprawdzeniu i zatwierdzeniu dokumentów odbiorowych, a także o możliwości zgłoszenia <text:s/>Zamawiającemu gotowości do odbioru.</text:span></text:p>
      <text:p text:style-name="P468"><text:span text:style-name="T469">4)</text:span><text:span text:style-name="T470"><text:s/>Przedstawiciel Zamawiającego przeprowadza odbiór przedmiotu Umowy, w szczególności sprawdza zgodność z</text:span><text:span text:style-name="T471">akresu wykonanych robót z warunkami Umowy, terminowość i jakość wykonanych robót. Jeżeli w trakcie przedstawiciel Zamawiającego ustali, iż wykonane roboty budowlane nie zawierają żadnych wad lub usterek spisuje niezwłocznie protokół końcowego odbioru robót</text:span><text:span text:style-name="T472">. W protokole końcowego odbioru zamieszcza się również informację o dotrzymaniu lub przekroczeniu terminu wykonania przedmiotu Umowy. <text:s/></text:span></text:p>
      <text:p text:style-name="P473"><text:span text:style-name="T474">5)</text:span><text:span text:style-name="T475"><text:s/></text:span><text:span text:style-name="T476">Jeżeli podczas dokonywania odbioru końcowego <text:s/>Zamawiający stwierdzi, że wykonane roboty lub złożona dokumentacja odbi</text:span><text:span text:style-name="T477">orowa zawierają wady lub usterki uczyni o tym ustaleniu uwagę do protokołu <text:s/>i wstrzyma się z odbiorem końcowym do czasu usunięcia stwierdzonych wad i usterek wyznaczając jednocześnie Wykonawcy termin na usunięcie wad <text:s/>i usterek. Niedotrzymanie (opóźnienie<text:s/></text:span><text:span text:style-name="T478">lub zwłoka) przez Wykonawcę wyznaczonego terminu skutkować będzie <text:s/>naliczeniem kary umownej w wysokości 0,1 % wynagrodzenia umownego określonego w § 5 ust. 1 Umowy, za każdy rozpoczęty dzień opóźnienia lub<text:s/></text:span><text:span text:style-name="T479">zwłoki.</text:span></text:p>
      <text:p text:style-name="P480"><text:span text:style-name="T481">6)</text:span><text:span text:style-name="T482"><text:s/></text:span><text:span text:style-name="T483">W przypadku, o którym mowa w pkt 5 odbi</text:span><text:span text:style-name="T484">ór końcowy robót zakończy się spisaniem protokołu końcowego odbioru robót w dniu następującym po zakończeniu usuwania wad<text:s/></text:span><text:span text:style-name="T485"><text:s text:c="7"/></text:span><text:span text:style-name="T486">i usterek. Zakończenie usuwania wad i usterek potwierdzone pisemnie przez Inspektora Nadzoru Wykonawca zgłosi Zamawiającemu pisemnie.</text:span></text:p>
      <text:p text:style-name="P487"/>
      <text:p text:style-name="P488"><text:span text:style-name="T489">§ 7.</text:span></text:p>
      <text:p text:style-name="P490"><text:span text:style-name="T491">Zabezpieczenie należytego wykonania Umowy</text:span></text:p>
      <text:p text:style-name="P492"/>
      <text:list text:style-name="LFO25" text:continue-numbering="true">
        <text:list-item>
          <text:p text:style-name="P493"><text:span text:style-name="T494">Ustala się<text:s/></text:span><text:span text:style-name="T495">zabezpieczenie należytego wykonania Umowy</text:span><text:span text:style-name="T496"><text:s/>w wysokości <text:s/></text:span><text:span text:style-name="T497">10 %</text:span><text:span text:style-name="T498"><text:s/>wartości Umowy (wg § 5 ust. 1), tj. w wysokości<text:s/></text:span><text:span text:style-name="T499">.................................</text:span><text:span text:style-name="T500"><text:s/></text:span><text:span text:style-name="T501">złotych</text:span><text:span text:style-name="T502"><text:s/>(słownie:<text:s/></text:span><text:span text:style-name="T503">..................................................... złotych).</text:span></text:p>
        </text:list-item>
        <text:list-item>
          <text:p text:style-name="P504"><text:span text:style-name="T505">Całość zabezpieczenia tj.<text:s/></text:span><text:span text:style-name="T506">........................ złotych</text:span><text:span text:style-name="T507"><text:s/>została wniesiona przez Wykonawcę przed podpisaniem Umowy w formie<text:s/></text:span><text:span text:style-name="T508">........................................................</text:span><text:span text:style-name="T509">Zabezpiecz</text:span><text:span text:style-name="T510">enie należytego wykonania Umowy służy do pokrycia roszczeń z tytułu niewykonania lub nienależytego wykonania przedmiotu Umowy przez Wykonawcę.</text:span></text:p>
        </text:list-item>
        <text:list-item>
          <text:p text:style-name="P511"><text:span text:style-name="T512">W trakcie realizacji Umowy Wykonawca może dokonać zmiany formy zabezpieczenia należytego wykonania Umowy, w trybi</text:span><text:span text:style-name="T513">e określonym w art. 149 ustawy Prawo zamówień publicznych. Zmiana formy zabezpieczenia należytego wykonania Umowy nie stanowi zmiany treści Umowy.</text:span></text:p>
        </text:list-item>
      </text:list>
      <text:p text:style-name="P514"/>
      <text:p text:style-name="P515"/>
      <text:list text:style-name="LFO25" text:continue-numbering="true">
        <text:list-item>
          <text:p text:style-name="P516"><text:span text:style-name="T517">Zwrot wniesionego zabezpieczenia:</text:span></text:p>
        </text:list-item>
      </text:list>
      <text:list text:style-name="LFO26" text:continue-numbering="true">
        <text:list-item>
          <text:list>
            <text:list-item>
              <text:p text:style-name="P518"><text:span text:style-name="T519">70 %</text:span><text:span text:style-name="T520"><text:s/>wartości zabezpieczenia, tj. kwota<text:s/></text:span><text:span text:style-name="T521">........................................... złotych</text:span><text:span text:style-name="T522">, gwarantująca należyte wykonanie przedmiotu Umowy, zostanie zwolniona w ciągu 30 dni po zakończeniu odbioru końcowego robót i stwierdzeniu przez Zamawiającego wykonanie ich w sposób należyty, bez jakichko</text:span><text:span text:style-name="T523">lwiek wad i usterek, które stanowiłyby podstawę roszczeń Zamawiającego w stosunku do Wykonawcy.</text:span></text:p>
            </text:list-item>
            <text:list-item>
              <text:p text:style-name="P524"><text:span text:style-name="T525">30 %</text:span><text:span text:style-name="T526"><text:s/>wartości zabezpieczenia tj. kwota<text:s/></text:span><text:span text:style-name="T527">...................................</text:span><text:span text:style-name="T528"><text:s/></text:span><text:span text:style-name="T529">złotych</text:span><text:span text:style-name="T530"><text:s/>zabezpieczająca roszczenia Zamawiającego z tytułu rękojmi za wady zwrócona zo</text:span><text:span text:style-name="T531">stanie nie później niż wciągu 15 dni po upływie okresu rękojmi za wady.</text:span></text:p>
            </text:list-item>
          </text:list>
        </text:list-item>
      </text:list>
      <text:p text:style-name="P532"><text:span text:style-name="T533">5.</text:span><text:span text:style-name="T534"><text:s/></text:span><text:span text:style-name="T535">Jeżeli Wykonawca, który wniósł zabezpieczenie należytego wykonania Umowy w formie niepieniężnej, a nie wniósł najpóźniej do upływu terminu, o którym mowa w ust. 3 pkt.1) zabezpiecze</text:span><text:span text:style-name="T536">nia z tytułu rękojmi za wady (kwota, o której mowa w ust. 3 pkt 2) Zamawiający dokona na poczet niniejszego zabezpieczenia potrącenia wymaganej kwoty pieniężnej <text:s text:c="11"/></text:span><text:span text:style-name="T537"><text:s text:c="4"/></text:span><text:span text:style-name="T538"><text:s/>z kwoty wynagrodzenia wynikającej z przedłożonej przez Wykonawcę faktury końcowej.</text:span></text:p>
      <text:p text:style-name="P539"><text:span text:style-name="T540"><text:s text:c="2"/>6</text:span><text:span text:style-name="T541">.</text:span><text:span text:style-name="T542"><text:s/>W przypadku powstania po stronie Zamawiającego roszczeń w stosunku do <text:s text:c="2"/>Wykonawcy <text:s/></text:span><text:span text:style-name="T543"><text:s text:c="9"/></text:span><text:span text:style-name="T544">z tytułu nienależytego wykonania przedmiotu Umowy oraz uchylania się Wykonawcy od zadośćuczynienia tym roszczeniom, kwota zabezpieczenia należytego wykonania Umowy wraz</text:span><text:span text:style-name="T545"><text:s/>z powstałymi odsetkami zostanie, w części koniecznej, przeznaczona zgodnie z umową do pokrycia roszczeń z tytułu rękojmi za wady lub udzielonej gwarancji jakości.</text:span></text:p>
      <text:p text:style-name="P546"><text:span text:style-name="T547">7.</text:span><text:span text:style-name="T548"><text:s/></text:span><text:span text:style-name="T549">Wykonawca ponosi pełną odpowiedzialność względem Zamawiającego z tytułu gwarancji jakości</text:span><text:span text:style-name="T550"><text:s/>lub rękojmi za wady. Niedopuszczalne jest ograniczenie odpowiedzialności Wykonawcy do wysokości kwoty zabezpieczenia należytego wykonania Umowy.</text:span></text:p>
      <text:p text:style-name="P551"/>
      <text:p text:style-name="P552"/>
      <text:p text:style-name="P553"/>
      <text:p text:style-name="P554"/>
      <text:p text:style-name="P555"><text:span text:style-name="T556">§ 8.</text:span></text:p>
      <text:p text:style-name="P557"><text:span text:style-name="T558"><text:s text:c="3"/>Kary umowne</text:span></text:p>
      <text:p text:style-name="P559"/>
      <text:list text:style-name="LFO27" text:continue-numbering="true">
        <text:list-item>
          <text:p text:style-name="P560"><text:span text:style-name="T561">Wykonawca zapłaci Zamawiającemu karę umowną w przypadku przekroczenia terminu<text:s/></text:span><text:span text:style-name="T562">wykonania przedmiotu Umowy, o którym mowa w § 2, w wysokości 0,2 % wynagrodzenia umownego brutto określonego w § 5 ust. 1 Umowy, za każdy rozpoczęty dzień opóźnienia lub zwłoki.</text:span></text:p>
        </text:list-item>
        <text:list-item>
          <text:p text:style-name="P563"><text:span text:style-name="T564">W przypadku wystąpienia w wykonanych robotach wad nie dających się usunąć,<text:s/></text:span><text:span text:style-name="T565"><text:s text:c="26"/></text:span><text:span text:style-name="T566">a u</text:span><text:span text:style-name="T567">możliwiających eksploatację wykonanego obiektu Zamawiający pomniejszy należne Wykonawcy wynagrodzenie o kwotę w wysokości trzykrotnej wartości brutto wady. Wartość wady oszacowana zostanie przez strony, a w przypadku sporu przez rzeczoznawcę budowlanego. K</text:span><text:span text:style-name="T568">oszt ekspertyzy obciąża Wykonawcę.</text:span></text:p>
        </text:list-item>
        <text:list-item>
          <text:p text:style-name="P569"><text:span text:style-name="T570">Odstąpienie od Umowy przez Wykonawcę z przyczyn niezależnych od Zamawiającego oraz odstąpienie od Umowy przez Zamawiającego z przyczyn zależnych od Wykonawcy stanowi podstawę dla Zamawiającego do naliczenia kary umownej w</text:span><text:span text:style-name="T571"><text:s/>wysokości 10% wynagrodzenia brutto Wykonawcy określonego w § 5 ust. 1 Umowy.</text:span></text:p>
        </text:list-item>
        <text:list-item>
          <text:p text:style-name="P572"><text:span text:style-name="T573">Wykonawca zapłaci Zamawiającemu karę umowną za opóźnienie w usunięciu wad i usterek stwierdzonych w okresie gwarancji i rękojmi – w wysokości 0,2% wartości brutto elementów i urz</text:span><text:span text:style-name="T574">ądzeń dotkniętych wadami lub usterkami, za każdy dzień opóźnienia lub zwłoki liczonego od dnia wyznaczonego na usunięcie wad,</text:span><text:span text:style-name="T575"><text:s/></text:span><text:span text:style-name="T576">Wyliczenie kar umownych nastąpi w tym przypadku w oparciu o wartości elementów robót wskazane przez Wykonawcę w kosztorysie o któr</text:span><text:span text:style-name="T577">ym mowa w § 1 ust. 4.</text:span></text:p>
        </text:list-item>
        <text:list-item>
          <text:p text:style-name="P578"><text:span text:style-name="T579">Wykonawca zapłaci Zamawiającemu karę umowną za opóźnienie lub zwłokę dot. złożenia u Zamawiającego kosztorysu – w wysokości 50 złotych za każdy dzień opóźnienia względem terminu określonego w § 1 ust. 4.</text:span></text:p>
        </text:list-item>
        <text:list-item>
          <text:p text:style-name="P580"><text:span text:style-name="T581">Zamawiający zapłaci Wykonawcy<text:s/></text:span><text:span text:style-name="T582">kary umowne za odstąpienie od Umowy z przyczyn leżących po stronie Zamawiającego w wysokości 10% wynagrodzenia brutto, określonego w § 5 ust. 1, z wyłączeniem odstąpienia na podstawie art. 145 ust. 1 ustawy Prawo zamówień publicznych.</text:span></text:p>
        </text:list-item>
        <text:list-item>
          <text:p text:style-name="P583"><text:span text:style-name="T584">Strony zastrzegają so</text:span><text:span text:style-name="T585">bie prawo do dochodzenia odszkodowania na zasadach ogólnych, o ile <text:s/></text:span><text:soft-page-break/><text:span text:style-name="T586">wartość faktycznie poniesionych szkód przekracza wysokość kar umownych.</text:span></text:p>
        </text:list-item>
        <text:list-item>
          <text:p text:style-name="P587"><text:span text:style-name="T588">Zamawiający zastrzega sobie prawo potrącania kwot z tytułu kar umownych z należnego Wykonawcy wynagrodzenia.</text:span></text:p>
        </text:list-item>
      </text:list>
      <text:p text:style-name="P589"/>
      <text:p text:style-name="P590"><text:span text:style-name="T591">§ 9</text:span></text:p>
      <text:p text:style-name="P592"><text:span text:style-name="T593">Um</text:span><text:span text:style-name="T594">owne prawo odstąpienia od Umowy</text:span></text:p>
      <text:p text:style-name="P595"/>
      <text:p text:style-name="P596"><text:span text:style-name="T597">1. Zamawiającemu przysługuje prawo odstąpienia od Umowy w przypadku gdy:</text:span></text:p>
      <text:list text:style-name="WWNum4">
        <text:list-item text:start-value="1">
          <text:p text:style-name="P598"><text:span text:style-name="T599">Wykonawca z przyczyn leżących po swojej stronie <text:s/>przerwał bez uprzedniej zgody Zamawiającego realizację przedmiotu Umowy na okres dłuższy niż<text:s/></text:span><text:span text:style-name="T600">14 dni<text:s/></text:span><text:span text:style-name="T601">lub przekracza termin zamówienia określony w § 2 ust. 1 powyżej<text:s/></text:span><text:span text:style-name="T602">14 dni</text:span><text:span text:style-name="T603">;</text:span></text:p>
        </text:list-item>
        <text:list-item>
          <text:p text:style-name="P604"><text:span text:style-name="T605">Wystąpi istotna zmiana okoliczności powodująca, że wykonanie Umowy nie leży w interesie publicznym, czego nie można było przewidzieć w chwili zawarcia Umowy – odstąpienie od Umowy w ty</text:span><text:span text:style-name="T606">m przypadku może nastąpić w terminie<text:s/></text:span><text:span text:style-name="T607">30 dni</text:span><text:span text:style-name="T608"><text:s/>od powzięcia wiadomości o powyższych okolicznościach. W takim wypadku Wykonawca może żądać jedynie wynagrodzenia należnego mu z tytułu wykonania części Umowy;</text:span></text:p>
        </text:list-item>
        <text:list-item>
          <text:p text:style-name="P609"><text:span text:style-name="T610">Wykonawca realizuje roboty przewidziane niniejszą umo</text:span><text:span text:style-name="T611">wą w sposób niezgodny z niniejszą umową,<text:s/></text:span><text:span text:style-name="T612">SIWZ</text:span><text:span text:style-name="T613"><text:s/>lub wskazaniami Zamawiającego;</text:span></text:p>
        </text:list-item>
        <text:list-item>
          <text:p text:style-name="P614"><text:span text:style-name="T615"><text:s/>Wykonawca nie stawił się na przekazanie placu budowy w wyznaczonym przez Zamawiającego terminie, nie rozpoczął robót bez uzasadnionych przyczyn, lub nie kontynuuje ich pomimo<text:s/></text:span><text:span text:style-name="T616">wezwania Zamawiającego złożonego na piśmie;</text:span></text:p>
        </text:list-item>
        <text:list-item>
          <text:p text:style-name="P617"><text:span text:style-name="T618">Co najmniej dwukrotnie naliczono kary umowne za nienależyte wykonanie przedmiotu zamówienia;</text:span></text:p>
        </text:list-item>
        <text:list-item>
          <text:p text:style-name="P619"><text:span text:style-name="T620">Wykonawca składając fakturę za roboty, które wykonał przy udziale podwykonawcy, nie załącza wymaganego oświadczenia pod</text:span><text:span text:style-name="T621">wykonawcy, iż ten otrzymał całość wynagrodzenia za wykonanie robót wyszczególnionych w protokole odbioru stanowiącym podstawę wystawienia faktury przez Wykonawcę;</text:span></text:p>
        </text:list-item>
        <text:list-item>
          <text:p text:style-name="P622"><text:span text:style-name="T623">Wykonawca realizuje przedmiot Umowy niezgodnie z jej postanowieniami,<text:s/></text:span><text:span text:style-name="T624"><text:s text:c="23"/></text:span><text:span text:style-name="T625">w szczególności, gdy ni</text:span><text:span text:style-name="T626">ezgodnie z warunkami Umowy zleca wykonanie części lub całości robót podwykonawcy bez zgody Zamawiającego;</text:span></text:p>
        </text:list-item>
        <text:list-item>
          <text:p text:style-name="P627"><text:span text:style-name="T628">Wykonawca uchybił wymaganiom określonym w § 4a.</text:span></text:p>
        </text:list-item>
      </text:list>
      <text:list text:style-name="LFO26" text:continue-numbering="true">
        <text:list-item>
          <text:p text:style-name="P629"><text:span text:style-name="T630">W wypadku odstąpienia od Umowy:</text:span></text:p>
        </text:list-item>
      </text:list>
      <text:list text:style-name="LFO29" text:continue-numbering="true">
        <text:list-item>
          <text:p text:style-name="P631"><text:span text:style-name="T632">Wykonawca zabezpieczy przerwane roboty w zakresie obustronnie<text:s/></text:span><text:span text:style-name="T633">uzgodnionym na koszt tej strony, z której to winy nastąpiło odstąpienie od Umowy,</text:span></text:p>
        </text:list-item>
        <text:list-item>
          <text:p text:style-name="P634"><text:span text:style-name="T635">Wykonawca zgłosi Zamawiającemu gotowość odbioru robót przerwanych, jeżeli odstąpienie od Umowy nastąpiło z przyczyn, za które Wykonawca nie odpowiada,</text:span></text:p>
        </text:list-item>
        <text:list-item>
          <text:p text:style-name="P636"><text:span text:style-name="T637">W terminie 10 dni od dn</text:span><text:span text:style-name="T638">ia odstąpienia, Wykonawca przy udziale Zamawiającego sporządzi szczegółowy protokół inwentaryzacji robót w toku wraz z zestawieniem wartości wykonanych robót według stanu na dzień odstąpienia; protokół inwentaryzacji robót w toku stanowić będzie podstawę d</text:span><text:span text:style-name="T639">o rozliczenia między stronami,</text:span></text:p>
        </text:list-item>
        <text:list-item>
          <text:p text:style-name="P640"><text:span text:style-name="T641">Zamawiający w razie odstąpienia od Umowy z przyczyn, za które Wykonawca nie odpowiada, obowiązany jest do dokonania odbioru robót przerwanych oraz przejęcia od Wykonawcy terenu robót w terminie 10 dni od daty odstąpienia or</text:span><text:span text:style-name="T642">az do zapłaty wynagrodzenia za roboty, które zostały wykonane do dnia odstąpienia.</text:span></text:p>
        </text:list-item>
      </text:list>
      <text:list text:style-name="LFO26" text:continue-numbering="true">
        <text:list-item>
          <text:p text:style-name="P643"><text:span text:style-name="T644">Jeżeli Wykonawca będzie wykonywał przedmiot Umowy wadliwie, albo sprzecznie z umową Zamawiający wezwie go, pod rygorem odstąpienia, do zmiany sposobu wykonywania Umowy wyzna</text:span><text:span text:style-name="T645">czając jednocześnie termin do <text:s/>usunięcia stwierdzonych wad lub uchybień; po bezskutecznym upływie wyznaczonego terminu Zamawiający może od Umowy odstąpić.<text:s/></text:span><text:span text:style-name="T646"><text:s text:c="9"/></text:span><text:span text:style-name="T647">W pozostałych przypadkach Zamawiający może odstąpić od Umowy w trybie natychmiastowym.</text:span></text:p>
        </text:list-item>
      </text:list>
      <text:p text:style-name="P648"/>
      <text:p text:style-name="P649"/>
      <text:p text:style-name="P650"/>
      <text:p text:style-name="P651"/>
      <text:p text:style-name="P652"><text:span text:style-name="T653">§ 10.</text:span></text:p>
      <text:p text:style-name="P654"><text:span text:style-name="T655">Umowy<text:s/></text:span><text:span text:style-name="T656">o podwykonawstwo</text:span></text:p>
      <text:p text:style-name="P657"/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8"><text:span text:style-name="T659">Strony dopuszczają możliwość zlecenia przez Wykonawcę wykonania części robót będących przedmiotem Umowy podwykonawcom, o ile Wykonawca zamiar zlecenia robót podwykonawcy zawarł<text:s/></text:span><text:span text:style-name="T660">w ofercie stanowiącej załącznik do Umowy</text:span><text:span text:style-name="T661">, a zlecenie robót<text:s/></text:span><text:span text:style-name="T662">podwykonawcy nastąpi w trybie art. 647</text:span><text:span text:style-name="T663">1</text:span><text:span text:style-name="T664"><text:s/>Kc. <text:s/></text:span></text:p>
                    </text:list-item>
                    <text:list-item>
                      <text:p text:style-name="P665"><text:span text:style-name="T666">Wykonawca zobowiązany jest do pisemnego zgłoszenia do Zamawiającego robót przewidzianych do realizacji przez podwykonawców i uzyskać pisemną zgodę Zamawiającego,<text:s/></text:span><text:span text:style-name="T667">wyrażoną w trybie wskazanym w ustępach poniżej n</text:span><text:span text:style-name="T668">iniejszej umowy</text:span><text:span text:style-name="T669">. Bezwzględnie zgody Zamawiającego wymaga również zlecanie robót przez podwykonawców dalszym podwykonawcom. Brak takich zgłoszeń przez Wykonawcę traktuje się jako istotne naruszenie umowy przez Wykonawcę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70">3. Wykonawca, podwykonawca lub dalszy podwykonawca zamówienia na roboty budowlane zamierzający zawrzeć umowę o podwykonawstwo, której przedmiotem są roboty budowlane, jest obowiązany, w trakcie realizacji niniejszego zamówienia publicznego na roboty budowlane, do przedłożenia Zamawiającemu projektu tej umowy, przy czym podwykonawca lub dalszy podwykonawca jest obowiązany dołączyć zgodę Wykonawcy na zawarcie umowy o podwykonawstwo o treści zawartej w projekcie umowy przedłożonej Zamawiającemu.<text:s/></text:p>
      <text:p text:style-name="P671">4. Termin zapłaty wynagrodzenia podwykonawcy lub<text:s/>dalszemu podwykonawcy robót budowlanych przewidziany w umowie o podwykonawstwo nie może być dłuższy niż 21 dni od dnia <text:s/>doręczenia Wykonawcy, podwykonawcy lub dalszemu podwykonawcy faktury lub rachunku, potwierdzających wykonanie zleconej podwykonawcy lub<text:s/>dalszemu podwykonawcy dostawy, usługi lub roboty budowlanej.</text:p>
      <text:list text:style-name="LFO25" text:continue-numbering="true">
        <text:list-item>
          <text:p text:style-name="P672">Zamawiający, w terminie do 14 dni, zgłasza pisemne zastrzeżenia do projektu umowy o podwykonawstwo, której przedmiotem są roboty budowlane:</text:p>
        </text:list-item>
      </text:list>
      <text:list text:style-name="LFO30" text:continue-numbering="true">
        <text:list-item>
          <text:p text:style-name="P673">niespełniającej wymagań określonych w specyfikacji istotnych warunków zamówienia;</text:p>
        </text:list-item>
        <text:list-item>
          <text:p text:style-name="P674">przewidującej termin zapłaty wynagrodzenia dłuższy niż określony w ust. 4.</text:p>
        </text:list-item>
      </text:list>
      <text:list text:style-name="LFO25" text:continue-numbering="true">
        <text:list-item>
          <text:p text:style-name="P675">Wykonawca, podwykonawca lub dalszy podwykonawca przedkłada Zamawiającemu poświadczoną za zgodność z oryginałem kopię zawartej umowy o podwykonawstwo, której przedmiotem są roboty budowlane, w terminie 7 dni od dnia jej zawarcia.</text:p>
        </text:list-item>
        <text:list-item>
          <text:p text:style-name="P676">Zamawiający, w terminie do 14 dni, zgłasza pisemny sprzeciw do umowy o podwykonawstwo, w przypadkach, o których mowa w ust. 5.</text:p>
        </text:list-item>
        <text:list-item>
          <text:p text:style-name="P677">Niezgłoszenie pisemnego sprzeciwu do przedłożonej<text:s/>umowy o podwykonawstwo, której przedmiotem są roboty budowlane, w terminie do 14 dni, uważa się za akceptację projektu umowy przez Zamawiającego.</text:p>
        </text:list-item>
        <text:list-item>
          <text:p text:style-name="P678"><text:span text:style-name="T679">Wykonawca, podwykonawca lub dalszy podwykonawca zamówienia przedkłada Zamawiającemu poświadczoną za zgodność</text:span><text:span text:style-name="T680"><text:s/>z oryginałem kopię zawartej umowy o podwykonawstwo, której przedmiotem są dostawy lub usługi niezbędne do realizacji robót budowlanych, w terminie 7 dni od dnia jej zawarcia, z wyłączeniem umów o podwykonawstwo o wartości mniejszej niż 0,5% wartości umowy</text:span><text:span text:style-name="T681">. Wyłączenie to nie dotyczy umów o podwykonawstwo o wartości większej niż 50.000 zł.</text:span></text:p>
        </text:list-item>
        <text:list-item>
          <text:p text:style-name="P682">W przypadku, o którym mowa w ust. 9, jeżeli termin zapłaty wynagrodzenia jest dłuższy niż określony w ust. 4, Zamawiający informuje o tym Wykonawcę i wzywa go do doprowadzenia do zmiany tej umowy pod rygorem wystąpienia o zapłatę kary umownej, określonej w <text:s/>§ …).</text:p>
        </text:list-item>
        <text:list-item>
          <text:p text:style-name="P683">Przepisy ust. 1-10 stosuje się odpowiednio do zmian umowy o podwykonawstwo (dalsze podwykonawstwo).</text:p>
        </text:list-item>
        <text:list-item>
          <text:p text:style-name="P684">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 przypadku uchylenia się od obowiązku zapłaty odpowiednio przez Wykonawcę, podwykonawcę lub dalszego podwykonawcę robót budowlanych.</text:p>
        </text:list-item>
        <text:list-item>
          <text:p text:style-name="P685">Wynagrodzenie, o którym mowa w ust. 12, dotyczy wyłącznie należności powstałych po zaakceptowaniu przez Zamawiającego umowy o podwykonawstwo, której przedmiotem są roboty budowlane lub po przedłożeniu Zamawiającemu poświadczonej za zgodność z oryginałem kopii umowy o podwykonawstwo, której przedmiotem są dostawy lub usługi.</text:p>
        </text:list-item>
        <text:list-item>
          <text:p text:style-name="P686">Bezpośrednia zapłata obejmuje wyłącznie należne wynagrodzenie, bez odsetek, należnych podwykonawcy lub dalszemu podwykonawcy.</text:p>
        </text:list-item>
        <text:list-item>
          <text:p text:style-name="P687">Przed dokonaniem bezpośredniej zapłaty, Zamawiający jest obowiązany umożliwić Wykonawcy zgłoszenie pisemnych uwag dotyczących zasadności bezpośredniej zapłaty wynagrodzenia podwykonawcy lub dalszemu podwykonawcy, w terminie nie krótszym niż 7 dni od dnia doręczenia tej informacji.</text:p>
        </text:list-item>
        <text:list-item>
          <text:p text:style-name="P688">W przypadku zgłoszenia uwag, o których mowa w ust. 15, w terminie wskazanym przez Zamawiającego, Zamawiający może:</text:p>
        </text:list-item>
      </text:list>
      <text:list text:style-name="LFO31" text:continue-numbering="true">
        <text:list-item>
          <text:p text:style-name="P689">nie dokonać<text:s/>bezpośredniej zapłaty wynagrodzenia podwykonawcy lub dalszemu podwykonawcy, jeżeli Wykonawca wykaże niezasadność takiej zapłaty, albo</text:p>
        </text:list-item>
        <text:list-item>
          <text:p text:style-name="P690">złożyć do depozytu sądowego kwotę potrzebną na pokrycie wynagrodzenia podwykonawcy lub dalszego podwykonawcy w przypadku istnienia zasadniczej wątpliwości Zamawiającego co do wysokości należnej zapłaty lub podmiotu, któremu płatność się należy, albo</text:p>
        </text:list-item>
        <text:list-item>
          <text:p text:style-name="P691">dokonać bezpośredniej zapłaty wynagrodzenia podwykonawcy lub dalszemu podwykonawcy, jeżeli podwykonawca lub dalszy podwykonawca<text:s/>wykaże zasadność takiej zapłaty.</text:p>
        </text:list-item>
      </text:list>
      <text:list text:style-name="LFO25" text:continue-numbering="true">
        <text:list-item>
          <text:p text:style-name="P692">W przypadku dokonania bezpośredniej zapłaty podwykonawcy lub dalszemu podwykonawcy, <text:s/>o których mowa w ust. 12, Zamawiający potrąca kwotę wypłaconego wynagrodzenia z wynagrodzenia należnego Wykonawcy.</text:p>
        </text:list-item>
        <text:list-item>
          <text:p text:style-name="P693">Konieczność wielokrotnego dokonywania bezpośredniej zapłaty podwykonawcy lub dalszemu podwykonawcy, o których mowa w ust. 12, lub konieczność dokonania bezpośrednich zapłat na sumę większą niż 5% wartości niniejszej umowy może stanowić podstawę do odstąpienia od umowy przez Zamawiającego.</text:p>
        </text:list-item>
        <text:list-item>
          <text:p text:style-name="P694">Podwykonawstwo nie zmienia zobowiązań Wykonawcy w stosunku do Zamawiającego. Wykonawca jest odpowiedzialny za działania, uchybienia i zaniedbania każdego podwykonawcy, jego przedstawicieli lub pracowników w takim samym zakresie jak za swoje działania.</text:p>
        </text:list-item>
        <text:list-item>
          <text:p text:style-name="P695">Wykonawca będzie pozostawał w pełni odpowiedzialny w stosunku do Zamawiającego za zlecone do podwykonania części robót.</text:p>
        </text:list-item>
        <text:list-item>
          <text:p text:style-name="P696">Wykonawca zapewni ustalenie w umowach z podwykonawcami lub dalszymi podwykonawcami takiego okresu odpowiedzialności za wady,<text:s/>aby nie był on krótszy od okresu odpowiedzialności za wady wykonawcy wobec Zamawiającego.</text:p>
        </text:list-item>
        <text:list-item>
          <text:p text:style-name="P697">Rozliczenia z podwykonawcami prowadzi wykonawca, z zastrzeżeniem zasad wynikających<text:s/><text:s text:c="4"/>z niniejszego paragrafu.</text:p>
        </text:list-item>
        <text:list-item>
          <text:p text:style-name="P698">Zamawiającemu przysługuje prawo żądania od wykonawcy zmiany podwykonawcy, jeżeli ten realizuje roboty w sposób wadliwy, niezgodny z założeniami i przepisami.</text:p>
        </text:list-item>
      </text:list>
      <text:p text:style-name="P699"/>
      <text:p text:style-name="P700"/>
      <text:p text:style-name="P701"/>
      <text:p text:style-name="P702"/>
      <text:soft-page-break/>
      <text:p text:style-name="P703"><text:span text:style-name="T704">§ 11.</text:span></text:p>
      <text:p text:style-name="P705"><text:span text:style-name="T706">Gwarancja jakości i uprawnienia z tytułu rękojmi</text:span></text:p>
      <text:p text:style-name="P707"/>
      <text:list text:style-name="LFO32" text:continue-numbering="true">
        <text:list-item>
          <text:p text:style-name="P708"><text:span text:style-name="T709">Wykonawca gwarantuje wykonanie przedmiotu Umowy jakościowo dobrze, zgodnie<text:s/></text:span><text:span text:style-name="T710"><text:s text:c="21"/></text:span><text:span text:style-name="T711">z obowiązującymi przep</text:span><text:span text:style-name="T712">isami prawa i sztuką budowlaną, bez wad, które pomniejszą wartość robót lub uczynią obiekt nieprzydatnym do użytkowania zgodnie z przeznaczeniem.</text:span></text:p>
        </text:list-item>
      </text:list>
      <text:list text:style-name="WWNum5" text:continue-numbering="true">
        <text:list-item>
          <text:list>
            <text:list-item>
              <text:p text:style-name="P713"><text:span text:style-name="T714">Wykonawca podpisując protokół odbioru końcowego robót udziela gwarancji jakości na wykonany przedmiot Umowy,<text:s/></text:span><text:span text:style-name="T715">na okres …….. lat.</text:span><text:span text:style-name="T716"><text:s text:c="2"/>Gwarancja jakości obowiązuje od chwili odbioru końcowego robót bez uwag i zastrzeżeń. <text:s/></text:span></text:p>
            </text:list-item>
            <text:list-item>
              <text:p text:style-name="P717"><text:span text:style-name="T718">Strony postanawiają, iż odpowiedzialność Wykonawcy z tytułu rękojmi za wady przedmiotu Umowy, wynikające z Kodeksu Cywilnego zostaje rozszerzona na<text:s/></text:span><text:span text:style-name="T719">okres udzielonej gwarancji jakości. Okres rękojmi za wady biegnie równolegle z okresem udzielonej gwarancji jakości i wygasa wraz z upływem okresu gwarancji jakości. Roszczenia z tytułu rękojmi za wady lub/i gwarancji jakości mogą być dochodzone także po u</text:span><text:span text:style-name="T720">pływie terminu udzielonej gwarancji jakości jeżeli Zamawiający zgłosił Wykonawcy istnienie wady lub/i usterki w okresie objętym gwarancją jakości.</text:span></text:p>
            </text:list-item>
            <text:list-item>
              <text:p text:style-name="P721"><text:span text:style-name="T722">W okresie trwania gwarancji jakości i rękojmi za wady przeglądy gwarancyjne będą się odbywały w następujących</text:span><text:span text:style-name="T723"><text:s/>terminach:</text:span></text:p>
            </text:list-item>
          </text:list>
        </text:list-item>
      </text:list>
      <text:list text:style-name="LFO33" text:continue-numbering="true">
        <text:list-item>
          <text:p text:style-name="P724"><text:span text:style-name="T725">na każde żądanie Zamawiającego w przypadkach stwierdzenia przez Zamawiającego wad lub usterek,</text:span></text:p>
        </text:list-item>
        <text:list-item>
          <text:p text:style-name="P726"><text:span text:style-name="T727">na jeden miesiąc przed zakończeniem okresu udzielonej gwarancji jakości,</text:span></text:p>
        </text:list-item>
        <text:list-item>
          <text:p text:style-name="P728"><text:span text:style-name="T729">na uzasadniony wniosek Wykonawcy.</text:span></text:p>
        </text:list-item>
      </text:list>
      <text:list text:style-name="WWNum5" text:continue-numbering="true">
        <text:list-item>
          <text:list>
            <text:list-item>
              <text:p text:style-name="P730"><text:span text:style-name="T731">W każdym przypadku koszty przygotowania i<text:s/></text:span><text:span text:style-name="T732">organizacji przeglądów ponosi Wykonawca.</text:span></text:p>
            </text:list-item>
            <text:list-item>
              <text:p text:style-name="P733"><text:span text:style-name="T734">Wykonawca zobowiązuje się, że przystąpi niezwłocznie (w terminie nie dłuższym niż 2 dni) do usunięcia ujawnionych i wskazanych przez Zamawiającego wad i usterek. Termin przystąpienia do usuwania wad i usterek w tech</text:span><text:span text:style-name="T735">nicznie uzasadnionych przypadkach może zostać wydłużony za zgodą Zamawiającego.</text:span></text:p>
            </text:list-item>
            <text:list-item>
              <text:p text:style-name="P736"><text:span text:style-name="T737">Wykonawca nie może odmówić usunięcia wad i usterek bez względu na związane z tym koszty.</text:span></text:p>
            </text:list-item>
            <text:list-item>
              <text:p text:style-name="P738"><text:span text:style-name="T739">W razie nie usunięcia wad i usterek w wyznaczonym przez Zamawiającego terminie, Zamawia</text:span><text:span text:style-name="T740">jący może: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list>
                <text:list-item>
                  <text:p text:style-name="P741"><text:span text:style-name="T742">usunąć je na koszt Wykonawcy z zachowaniem swoich praw wynikających z gwarancji jakości lub rękojmi za wady. Zamawiający powiadomi pisemnie Wykonawcę<text:s/></text:span><text:span text:style-name="T743"><text:s text:c="27"/></text:span><text:span text:style-name="T744">o skorzystaniu z powyższego uprawnienia, lub</text:span></text:p>
                </text:list-item>
                <text:list-item>
                  <text:p text:style-name="P745"><text:span text:style-name="T746">naliczyć Wykonawcy karę umowną na warunkach i w wy</text:span><text:span text:style-name="T747">sokości określonej w § 8.</text:span></text:p>
                </text:list-item>
              </text:list>
            </text:list-item>
          </text:list>
        </text:list-item>
      </text:list>
      <text:list text:style-name="WWNum5" text:continue-numbering="true">
        <text:list-item>
          <text:list>
            <text:list-item>
              <text:p text:style-name="P748"><text:span text:style-name="T749">W okresie obowiązywania, po rozwiązaniu, lub po wygaśnięciu Umowy, Wykonawca jest</text:span><text:span text:style-name="T750"><text:s text:c="12"/></text:span><text:span text:style-name="T751"><text:s/>i będzie odpowiedzialny wobec Zamawiającego na zasadach uregulowanych w Kodeksie Cywilnym za wszelkie szkody (wydatki, koszty postępowań), oraz rosz</text:span><text:span text:style-name="T752">czenia osób trzecich w przypadku gdy będą one wynikać z wad przedmiotu Umowy lub nie dołożenia należytej staranności przez Wykonawcę przy wykonaniu przedmiotu Umowy.</text:span></text:p>
            </text:list-item>
          </text:list>
        </text:list-item>
      </text:list>
      <text:p text:style-name="P753"/>
      <text:p text:style-name="P754"><text:span text:style-name="T755">§ 12.</text:span></text:p>
      <text:p text:style-name="P756"><text:span text:style-name="T757">Zmiana Umowy</text:span></text:p>
      <text:p text:style-name="P758"/>
      <text:list text:style-name="WWNum5" text:continue-numbering="true">
        <text:list-item>
          <text:list>
            <text:list-item>
              <text:list>
                <text:list-item>
                  <text:p text:style-name="P759"><text:span text:style-name="T760">Wszelkie zmiany i uzupełnienia treści niniejszej Umowy, wymagają<text:s/></text:span><text:span text:style-name="T761">aneksu sporządzonego<text:s/></text:span><text:span text:style-name="T762"><text:s text:c="8"/></text:span><text:span text:style-name="T763">z zachowaniem formy pisemnej pod rygorem nieważności.</text:span><text:span text:style-name="T764"><text:s/></text:span></text:p>
                </text:list-item>
                <text:list-item>
                  <text:p text:style-name="P765">Zmiany nie mogą naruszać postanowień zawartych w art. 144 ustawy Pzp.<text:s/></text:p>
                </text:list-item>
              </text:list>
            </text:list-item>
          </text:list>
        </text:list-item>
      </text:list>
      <text:p text:style-name="P766">3. <text:s/>Inicjatorem zmian może być Zamawiający lub Wykonawca poprzez pisemne wystąpienie<text:s/><text:s text:c="11"/>w okresie obowiązywania<text:s/>umowy zawierające opis proponowanych zmian i ich uzasadnienie.</text:p>
      <text:p text:style-name="P767"/>
      <text:p text:style-name="P768"/>
      <text:soft-page-break/>
      <text:p text:style-name="P769"><text:span text:style-name="T770">§ 13.</text:span></text:p>
      <text:p text:style-name="P771"><text:span text:style-name="T772">Postanowienia końcowe</text:span></text:p>
      <text:p text:style-name="P773"/>
      <text:p text:style-name="P774"><text:span text:style-name="T775">1. Wykonawca nie może bez zgody Zamawiającego zbywać ani przenosić na rzecz osób trzecich praw i wierzytelności powstałych w związku z realizacją niniejszej Umowy.</text:span></text:p>
      <text:p text:style-name="P776"><text:span text:style-name="T777">2. Wszelkie spory, mogące wyniknąć z tytułu niniejszej Umowy, będą rozstrzygane przez sąd właściwy miejscowo dla siedziby Zamawiającego.</text:span></text:p>
      <text:p text:style-name="P778"><text:span text:style-name="T779">3. W sprawach nieuregulowanych niniejszą umową stosuje się przepisy ustaw: Prawo budowlane oraz Kodeksu cywilnego.</text:span></text:p>
      <text:p text:style-name="P780"/>
      <text:p text:style-name="P781"><text:span text:style-name="T782">§<text:s/></text:span><text:span text:style-name="T783">14.</text:span></text:p>
      <text:p text:style-name="P784"><text:span text:style-name="T785"><text:s text:c="5"/></text:span><text:span text:style-name="T786">Umowę sporządzono w dwóch jednobrzmiących egzempla</text:span><text:span text:style-name="T787">rzach po jednym egzemplarzu dla <text:s/></text:span><text:span text:style-name="T788">każdej ze stron.</text:span>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><text:span text:style-name="T802">WYKONAWCA <text:s text:c="56"/>ZAMAWIAJĄCY</text:span></text:p>
      <text:p text:style-name="P803"/>
      <text:p text:style-name="P804"/>
      <text:p text:style-name="P805"/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TE19588F0t00" svg:font-family="TTE19588F0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top="0.1666in" fo:margin-bottom="0.0416in" style:line-height-at-least="0.1666in"/>
      <style:text-properties style:font-name="Arial" style:font-name-asian="Times New Roman" style:font-name-complex="Arial" fo:font-weight="bold" style:font-weight-asian="bold" style:font-weight-complex="bold" fo:color="#00000A" fo:font-size="16pt" style:font-size-asian="16pt" style:font-size-complex="16pt" fo:language="pl" fo:country="PL" style:language-asian="ar" style:country-asian="SA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in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pl" fo:country="PL" style:language-asian="ar" style:country-asian="SA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margin-bottom="0in" style:line-height-at-least="0.1666in"/>
      <style:text-properties style:font-name="Times New Roman" style:font-name-asian="Times New Roman" style:font-name-complex="Times New Roman" fo:font-weight="bold" style:font-weight-asian="bold" fo:color="#00000A" fo:font-size="16pt" style:font-size-asian="16pt" style:font-size-complex="10pt" fo:language="pl" fo:country="PL" style:language-asian="ar" style:country-asian="SA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fo:margin-bottom="0in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pl" fo:country="PL" style:language-asian="ar" style:country-asian="SA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 fo:margin-bottom="0in" style:line-height-at-least="0.1666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A" fo:font-size="12pt" style:font-size-asian="12pt" style:font-size-complex="12pt" fo:language="pl" fo:country="PL" style:language-asian="ar" style:country-asian="SA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text-align="justify" fo:margin-top="0.1666in" fo:margin-bottom="0.0416in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A" fo:language="pl" fo:country="PL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Calibri" fo:color="#000000" fo:language="de" fo:country="DE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text-underline-type="none" style:text-underline-color="font-color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none" style:text-underline-color="font-color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6pt" style:font-size-asian="16pt" style:font-size-complex="10pt" style:text-underline-type="none" style:text-underline-color="font-color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none" style:text-underline-color="font-color" style:language-asian="ar" style:country-asian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text-underline-type="none" style:text-underline-color="font-color" style:language-asian="ar" style:country-asian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text-underline-type="none" style:text-underline-color="font-color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text-underline-type="none" style:text-underline-color="font-color" fo:language="de" fo:country="DE" style:language-asian="pl" style:country-asian="PL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color="#000000"/>
    </style:style>
    <style:style style:name="ListLabel6" style:display-name="ListLabel 6" style:family="text">
      <style:text-properties fo:font-weight="normal" style:font-weight-asian="normal" fo:font-style="normal" style:font-style-asian="normal" fo:color="#000000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style:font-name-asian="Times New Roman" fo:font-weight="bold" style:font-weight-asian="bold" fo:font-style="normal" style:font-style-asian="normal" fo:font-size="12pt" style:font-size-asian="12pt"/>
    </style:style>
    <style:style style:name="ListLabel9" style:display-name="ListLabel 9" style:family="text">
      <style:text-properties fo:color="#00000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fo:color="#000000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style:style style:name="WW_CharLFO3LVL7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fo:font-weight="normal" style:font-weight-asian="normal" fo:color="#000000"/>
    </style: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color="#000000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9LVL3" style:family="text">
      <style:text-properties fo:font-weight="normal" style:font-weight-asian="normal" fo:font-style="normal" style:font-style-asian="normal"/>
    </style:style>
    <style:style style:name="WW_CharLFO9LVL4" style:family="text">
      <style:text-properties fo:font-weight="normal" style:font-weight-asian="normal" fo:font-style="normal" style:font-style-asian="normal"/>
    </style:style>
    <style:style style:name="WW_CharLFO9LVL5" style:family="text">
      <style:text-properties fo:font-weight="normal" style:font-weight-asian="normal" fo:font-style="normal" style:font-style-asian="normal"/>
    </style:style>
    <style:style style:name="WW_CharLFO9LVL6" style:family="text">
      <style:text-properties fo:font-weight="normal" style:font-weight-asian="normal" fo:font-style="normal" style:font-style-asian="normal"/>
    </style:style>
    <style:style style:name="WW_CharLFO9LVL7" style:family="text">
      <style:text-properties fo:font-weight="normal" style:font-weight-asian="normal" fo:font-style="normal" style:font-style-asian="normal"/>
    </style:style>
    <style:style style:name="WW_CharLFO9LVL8" style:family="text">
      <style:text-properties fo:font-weight="normal" style:font-weight-asian="normal" fo:font-style="normal" style:font-style-asian="normal"/>
    </style:style>
    <style:style style:name="WW_CharLFO9LVL9" style:family="text">
      <style:text-properties fo:font-weight="normal" style:font-weight-asian="normal" fo:font-style="normal" style:font-style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 fo:font-style="normal" style:font-style-asian="normal"/>
    </style:style>
    <style:style style:name="WW_CharLFO10LVL4" style:family="text">
      <style:text-properties fo:font-weight="normal" style:font-weight-asian="normal" fo:font-style="normal" style:font-style-asian="normal"/>
    </style:style>
    <style:style style:name="WW_CharLFO10LVL5" style:family="text">
      <style:text-properties fo:font-weight="normal" style:font-weight-asian="normal" fo:font-style="normal" style:font-style-asian="normal"/>
    </style:style>
    <style:style style:name="WW_CharLFO10LVL6" style:family="text">
      <style:text-properties fo:font-weight="normal" style:font-weight-asian="normal" fo:font-style="normal" style:font-style-asian="normal"/>
    </style:style>
    <style:style style:name="WW_CharLFO10LVL7" style:family="text">
      <style:text-properties fo:font-weight="normal" style:font-weight-asian="normal" fo:font-style="normal" style:font-style-asian="normal"/>
    </style:style>
    <style:style style:name="WW_CharLFO10LVL8" style:family="text">
      <style:text-properties fo:font-weight="normal" style:font-weight-asian="normal" fo:font-style="normal" style:font-style-asian="normal"/>
    </style:style>
    <style:style style:name="WW_CharLFO10LVL9" style:family="text">
      <style:text-properties fo:font-weight="normal" style:font-weight-asian="normal" fo:font-style="normal" style:font-style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style:style style:name="WW_CharLFO12LVL2" style:family="text">
      <style:text-properties fo:color="#000000"/>
    </style:style>
    <text:list-style style:name="WWNum12" style:display-name="WWNum12">
      <text:list-level-style-number text:level="1" text:style-name="WW_CharLFO12LVL1" style:num-suffix="." style:num-format="1" text:start-value="7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13LVL3" style:num-suffix=")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text:style-name="WW_CharLFO14LVL3" style:num-suffix=")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5LVL1" style:family="text">
      <style:text-properties style:font-name-asian="Times New Roman" fo:font-weight="bold" style:font-weight-asian="bold" fo:font-style="normal" style:font-style-asian="normal" fo:font-size="12pt" style:font-size-asian="12pt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fo:color="#000000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17LVL2" style:family="text">
      <style:text-properties fo:color="#00000A"/>
    </style:style>
    <text:list-style style:name="WWNum17" style:display-name="WWNum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 fo:font-style="normal" style:font-style-asian="normal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/>
    </style:style>
    <style:style style:name="WW_CharLFO3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26LVL3" style:num-suffix=")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-0.8409in" text:min-label-width="0.25in" text:list-level-position-and-space-mode="label-alignment">
          <style:list-level-label-alignment text:label-followed-by="listtab" fo:margin-left="-0.5909in" fo:text-indent="-0.25in"/>
        </style:list-level-properties>
      </text:list-level-style-number>
      <text:list-level-style-number text:level="3" style:num-suffix=".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4" style:num-suffix="." style:num-format="1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5" style:num-suffix="." style:num-format="1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6" style:num-suffix=".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7" style:num-suffix="." style:num-format="1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</text:list-level-style-number>
      <text:list-level-style-number text:level="8" style:num-suffix="." style:num-format="1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9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19-10-08T12:14:00Z</meta:creation-date>
    <dc:date>2020-02-11T06:50:00Z</dc:date>
    <meta:print-date>2020-02-07T11:03:00Z</meta:print-date>
    <meta:template xlink:href="Normal" xlink:type="simple"/>
    <meta:editing-cycles>41</meta:editing-cycles>
    <meta:editing-duration>PT11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77" meta:word-count="5538" meta:character-count="38691" meta:row-count="276" meta:non-whitespace-character-count="33230"/>
  </office:meta>
</office:document-meta>
</file>