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" style:parent-style-name="Standard" style:family="paragraph">
      <style:paragraph-properties fo:margin-bottom="0in" fo:line-height="200%" fo:margin-left="3.643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" style:parent-style-name="Standard" style:family="paragraph">
      <style:paragraph-properties fo:margin-bottom="0in" fo:line-height="200%" fo:margin-left="4.1347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left="4.1347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margin-bottom="0in" fo:line-height="2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0" style:parent-style-name="Standard" style:family="paragraph">
      <style:paragraph-properties fo:margin-bottom="0in" fo:line-height="200%" fo:margin-right="4.1347in"/>
    </style:style>
    <style:style style:name="T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" style:parent-style-name="Standard" style:family="paragraph">
      <style:paragraph-properties fo:margin-bottom="0in" fo:line-height="200%"/>
    </style:style>
    <style:style style:name="T15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200%" fo:margin-right="4.1347in"/>
    </style:style>
    <style:style style:name="T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text-align="center" fo:margin-bottom="0.0833in" fo:line-height="15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29" style:parent-style-name="Standard" style:family="paragraph">
      <style:paragraph-properties fo:text-align="center" fo:margin-top="0.0833in" fo:margin-bottom="0in" fo:line-height="150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anguage-asian="ar" style:country-asian="SA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 fo:text-indent="0.4923in"/>
      <style:text-properties style:font-name="Times New Roman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 fo:background-color="#BFBFBF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justify" fo:line-height="150%" fo:background-color="#BFBFBF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justify" fo:margin-bottom="0in" fo:line-height="150%" fo:background-color="#BFBFBF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9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załącznik nr 2a do SIWZ</text:p>
      <text:p text:style-name="P2"><text:span text:style-name="T3">Zamawiający:</text:span></text:p>
      <text:p text:style-name="P4"><text:span text:style-name="T5">…………………………………………………………………………</text:span></text:p>
      <text:p text:style-name="P6"><text:span text:style-name="T7">(pełna nazwa/firma, adres)</text:span></text:p>
      <text:p text:style-name="P8"><text:span text:style-name="T9">Wykonawca:</text:span></text:p>
      <text:p text:style-name="P10"><text:span text:style-name="T11">…………………………………………………………………………</text:span></text:p>
      <text:p text:style-name="P12"><text:span text:style-name="T13">(pełna nazwa/firma, adres, w zależności od podmiotu: NIP/PESEL, KRS/CEiDG)</text:span></text:p>
      <text:p text:style-name="P14"><text:span text:style-name="T15">reprezentowany przez:</text:span></text:p>
      <text:p text:style-name="P16"><text:span text:style-name="T17">…………………………………………………………………………</text:span></text:p>
      <text:p text:style-name="P18"><text:span text:style-name="T19">(imię, nazwisko, stanowisko/podstawa do <text:s/>reprezentacji)</text:span></text:p>
      <text:p text:style-name="P20"/>
      <text:p text:style-name="P21"/>
      <text:p text:style-name="P22"><text:span text:style-name="T23">Oświadczenie wykonawcy</text:span></text:p>
      <text:p text:style-name="P24"><text:span text:style-name="T25">składane na podstawie art. 25a ust. 1 ustawy z dnia 29 stycznia 2004 r.</text:span></text:p>
      <text:p text:style-name="P26"><text:span text:style-name="T27"><text:s/>Prawo zamówień publicznych (dalej jako: ustawa<text:s/></text:span><text:span text:style-name="T28">Pzp),</text:span></text:p>
      <text:p text:style-name="P29"><text:span text:style-name="T30">DOTYCZĄCE SPEŁNIANIA WARUNKÓW UDZIAŁU W POSTĘPOWANIU<text:s/></text:span><text:span text:style-name="T31"><text:line-break/></text:span></text:p>
      <text:p text:style-name="P32"/>
      <text:p text:style-name="P33"/>
      <text:p text:style-name="P34"><text:span text:style-name="T35">Na potrzeby postępowania o udzielenie zamówienia publicznego</text:span><text:span text:style-name="T36"><text:line-break/></text:span><text:span text:style-name="T37">pn.<text:s/></text:span><text:span text:style-name="T38">„B</text:span><text:span text:style-name="T39">udowa indywidualnej kotłowni gazowej z wewnętrzną instalacją gazu w budynku zachodnim C zespołu Pałacowo- Parkowego w Kocku”</text:span><text:span text:style-name="T40"><text:s/></text:span><text:span text:style-name="T41">(</text:span><text:span text:style-name="T42">nazwa postępowania)</text:span><text:span text:style-name="T43">, prowadzonego przez …………………………………………………….</text:span><text:span text:style-name="T44">(oznaczenie zamawiającego),<text:s/></text:span><text:span text:style-name="T45">oświadczam, co następuje:</text:span></text:p>
      <text:p text:style-name="P46"/>
      <text:p text:style-name="P47"/>
      <text:p text:style-name="P48"><text:span text:style-name="T49">INFORMACJA DOTYCZĄCA WYKONAWCY:</text:span></text:p>
      <text:p text:style-name="P50"/>
      <text:p text:style-name="P51"><text:span text:style-name="T52">Oświadczam, że spełniam warunki udziału w postępowaniu określone przez zamawiającego w      Specyfikacji<text:s/></text:span><text:span text:style-name="T53">Istotnych Warunków Zamówienia<text:s/></text:span><text:span text:style-name="T54">(wskazać dokument i właściwą jednostkę redakcyjną dokumentu, w której określono warunki udziału w postępowaniu)</text:span><text:span text:style-name="T55">.</text:span></text:p>
      <text:p text:style-name="P56"/>
      <text:p text:style-name="P57"><text:span text:style-name="T58">…………….…….<text:s/></text:span><text:span text:style-name="T59">(miejscowość),</text:span><text:span text:style-name="T60"><text:s/></text:span><text:span text:style-name="T61">dnia ………….……. r.</text:span></text:p>
      <text:p text:style-name="P62"/>
      <text:soft-page-break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…………………………………………</text:span></text:p>
      <text:p text:style-name="P71"><text:span text:style-name="T72">(podpis)</text:span></text:p>
      <text:p text:style-name="P73"/>
      <text:p text:style-name="P74"/>
      <text:p text:style-name="P75"/>
      <text:p text:style-name="P76"/>
      <text:p text:style-name="P77"><text:span text:style-name="T78">INFORMACJA W ZWIĄZKU Z<text:s/></text:span><text:span text:style-name="T79">POLEGANIEM NA ZASOBACH INNYCH PODMIOTÓW</text:span><text:span text:style-name="T80">:</text:span></text:p>
      <text:p text:style-name="P81"><text:span text:style-name="T82">Oświadczam, że w celu wykazania spełniania warunków udziału w postępowaniu, określonych przez zamawiającego w Specyfikacji Istotnych Warunków Zamówienia<text:s/></text:span><text:span text:style-name="T83">(wskazać dokument i właściwą jednostkę redakcyjną dokumentu, w</text:span><text:span text:style-name="T84"><text:s/>której określono warunki udziału w postępowaniu),</text:span><text:span text:style-name="T85"><text:s/>polegam na zasobach następującego/ych podmiotu/ów: ……………………………………………………………………….</text:span></text:p>
      <text:p text:style-name="P86"><text:span text:style-name="T87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88"><text:span text:style-name="T89">……………………………………………………</text:span><text:span text:style-name="T90">……………………………………………………………<text:s/></text:span><text:span text:style-name="T91">(wskazać podmiot i określić odpowiedni zakres dla wskazanego podmiotu).</text:span></text:p>
      <text:p text:style-name="P92"/>
      <text:p text:style-name="P93"/>
      <text:p text:style-name="P94"><text:span text:style-name="T95">…………….…….<text:s/></text:span><text:span text:style-name="T96">(miejscowość),</text:span><text:span text:style-name="T97"><text:s/></text:span><text:span text:style-name="T98">dnia ………….……. r.</text:span>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…………………………………………</text:span></text:p>
      <text:p text:style-name="P108"><text:span text:style-name="T109">(podpis)</text:span></text:p>
      <text:p text:style-name="P110"/>
      <text:p text:style-name="P111"/>
      <text:p text:style-name="P112"/>
      <text:p text:style-name="P113"><text:span text:style-name="T114">OŚWIADCZENIE DOTYCZĄCE PODANYCH INFORMACJI:</text:span></text:p>
      <text:p text:style-name="P115"/>
      <text:p text:style-name="P116"><text:span text:style-name="T117">Oświadczam, że wszystkie<text:s/></text:span><text:span text:style-name="T118">informacje podane w powyższych oświadczeniach są aktualne<text:s/></text:span><text:span text:style-name="T119"><text:line-break/></text:span><text:span text:style-name="T120">i zgodne z prawdą oraz zostały przedstawione z pełną świadomością konsekwencji wprowadzenia zamawiającego w błąd przy przedstawianiu informacji.</text:span></text:p>
      <text:p text:style-name="P121"/>
      <text:p text:style-name="P122"><text:span text:style-name="T123">…………….…….<text:s/></text:span><text:span text:style-name="T124">(miejscowość),</text:span><text:span text:style-name="T125"><text:s/></text:span><text:span text:style-name="T126">dnia ………….……. r.</text:span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…………………………………………</text:span></text:p>
      <text:p text:style-name="P137"><text:span text:style-name="T138">(podpis)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ekretariat</dc:creator>
    <meta:creation-date>2016-07-26T09:13:00Z</meta:creation-date>
    <dc:date>2019-10-11T08:34:00Z</dc:date>
    <meta:print-date>2016-07-26T10:32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2" meta:character-count="2255" meta:row-count="16" meta:non-whitespace-character-count="1937"/>
  </office:meta>
</office:document-meta>
</file>