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 fo:margin-bottom="0in" style:line-height-at-least="0.1666in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keep-with-next="always" fo:text-align="center" fo:margin-bottom="0in" style:line-height-at-least="0.1666in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style:line-height-at-least="0.1666in" fo:margin-left="2.5in" fo:text-indent="0.5in">
        <style:tab-stops>
          <style:tab-stop style:type="left" style:position="-2.6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0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-2.6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2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in" style:line-height-at-least="0.1666in" fo:margin-left="3.4458in" fo:text-indent="-3.1979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9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P50" style:parent-style-name="Standard" style:list-style-name="LFO1" style:family="paragraph">
      <style:paragraph-properties fo:text-align="justify" fo:margin-bottom="0in" style:line-height-at-least="0.1666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64" style:parent-style-name="Standard" style:family="paragraph">
      <style:paragraph-properties fo:text-align="justify" fo:margin-bottom="0in" style:line-height-at-least="0.1666in" fo:margin-left="0.3486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70" style:parent-style-name="Standard" style:family="paragraph">
      <style:paragraph-properties fo:text-align="justify" fo:margin-bottom="0in" style:line-height-at-least="0.1666in" fo:margin-left="0.348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71" style:parent-style-name="Standard" style:family="paragraph">
      <style:paragraph-properties fo:text-align="justify" fo:margin-bottom="0in" style:line-height-at-least="0.1666in" fo:margin-left="0.3486in">
        <style:tab-stops/>
      </style:paragraph-properties>
    </style:style>
    <style:style style:name="P72" style:parent-style-name="Standard" style:family="paragraph">
      <style:paragraph-properties fo:text-align="justify" fo:margin-bottom="0in" style:line-height-at-least="0.1666in" fo:margin-left="0.3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73" style:parent-style-name="Standard" style:family="paragraph">
      <style:paragraph-properties fo:text-align="justify" fo:margin-bottom="0in" style:line-height-at-least="0.1666in" fo:margin-left="0.3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74" style:parent-style-name="Standard" style:family="paragraph">
      <style:paragraph-properties fo:text-align="justify" fo:margin-bottom="0in" style:line-height-at-least="0.1666in" fo:margin-left="0.348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76" style:parent-style-name="Standard" style:family="paragraph">
      <style:paragraph-properties fo:text-align="justify" fo:margin-bottom="0in" style:line-height-at-least="0.1666in" fo:margin-left="0.3486in">
        <style:tab-stops/>
      </style:paragraph-properties>
    </style:style>
    <style:style style:name="P77" style:parent-style-name="Standard" style:list-style-name="LFO1" style:family="paragraph">
      <style:paragraph-properties fo:widows="0" fo:orphans="0" fo:text-align="justify" fo:margin-bottom="0in" style:line-height-at-least="0.1666in">
        <style:tab-stops>
          <style:tab-stop style:type="left" style:position="0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8" style:parent-style-name="Standard" style:family="paragraph">
      <style:paragraph-properties fo:widows="0" fo:orphans="0" fo:text-align="justify" fo:margin-bottom="0in" style:line-height-at-least="0.1666in" fo:margin-left="0.3486in">
        <style:tab-stops>
          <style:tab-stop style:type="left" style:position="0.3916in"/>
        </style:tab-stops>
      </style:paragraph-properties>
    </style:style>
    <style:style style:name="P79" style:parent-style-name="Standard" style:list-style-name="LFO1" style:family="paragraph">
      <style:paragraph-properties fo:widows="0" fo:orphans="0" fo:text-align="justify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0" style:parent-style-name="Standard" style:family="paragraph">
      <style:paragraph-properties fo:widows="0" fo:orphans="0" fo:text-align="justify" fo:margin-bottom="0in" style:line-height-at-least="0.1666in" fo:margin-left="0.3486in">
        <style:tab-stops>
          <style:tab-stop style:type="left" style:position="0.3937in"/>
        </style:tab-stops>
      </style:paragraph-properties>
    </style:style>
    <style:style style:name="P81" style:parent-style-name="Standard" style:family="paragraph">
      <style:paragraph-properties fo:widows="0" fo:orphans="0" fo:text-align="justify" fo:margin-bottom="0in" style:line-height-at-least="0.1666in" fo:margin-left="0.3486in">
        <style:tab-stops>
          <style:tab-stop style:type="left" style:position="0.3937in"/>
        </style:tab-stops>
      </style:paragraph-properties>
    </style:style>
    <style:style style:name="P82" style:parent-style-name="Standard" style:list-style-name="LFO1" style:family="paragraph">
      <style:paragraph-properties fo:widows="0" fo:orphans="0" fo:text-align="justify" fo:margin-bottom="0in" style:line-height-at-least="0.1666in">
        <style:tab-stops>
          <style:tab-stop style:type="left" style:position="0.3937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85" style:parent-style-name="Standard" style:family="paragraph">
      <style:paragraph-properties fo:widows="0" fo:orphans="0" fo:text-align="justify" fo:margin-bottom="0in" style:line-height-at-least="0.1666in" fo:margin-left="0.3486in">
        <style:tab-stops>
          <style:tab-stop style:type="left" style:position="0.3937in"/>
        </style:tab-stops>
      </style:paragraph-properties>
    </style:style>
    <style:style style:name="P86" style:parent-style-name="Standard" style:list-style-name="LFO1" style:family="paragraph">
      <style:paragraph-properties fo:widows="0" fo:orphans="0" fo:text-align="justify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7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0.7423in"/>
        </style:tab-stops>
      </style:paragraph-properties>
    </style:style>
    <style:style style:name="P88" style:parent-style-name="Standard" style:list-style-name="LFO1" style:family="paragraph">
      <style:paragraph-properties fo:widows="0" fo:orphans="0" fo:text-align="justify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9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0.7423in"/>
        </style:tab-stops>
      </style:paragraph-properties>
    </style:style>
    <style:style style:name="P90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4923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95" style:parent-style-name="Standard" style:family="paragraph">
      <style:paragraph-properties fo:text-align="justify" fo:margin-bottom="0in" style:line-height-at-least="0.1666in" fo:margin-left="0.25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03" style:parent-style-name="Standard" style:family="paragraph">
      <style:paragraph-properties fo:text-align="justify" fo:margin-bottom="0in" style:line-height-at-least="0.1666in" fo:margin-left="0.25in" fo:text-indent="-0.1972in">
        <style:tab-stops/>
      </style:paragraph-properties>
    </style:style>
    <style:style style:name="P104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3937in"/>
          <style:tab-stop style:type="left" style:position="6.5826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2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3937in"/>
          <style:tab-stop style:type="left" style:position="6.5826in"/>
        </style:tab-stops>
      </style:paragraph-properties>
    </style:style>
    <style:style style:name="P113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4" style:parent-style-name="Standard" style:family="paragraph">
      <style:paragraph-properties fo:text-align="justify" fo:margin-bottom="0in" fo:line-height="100%" fo:margin-left="0.3486in">
        <style:tab-stops/>
      </style:paragraph-properties>
    </style:style>
    <style:style style:name="P115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16" style:parent-style-name="Standard" style:family="paragraph">
      <style:paragraph-properties fo:text-align="justify" fo:margin-bottom="0in" fo:line-height="100%" fo:margin-left="0.3486in">
        <style:tab-stops/>
      </style:paragraph-properties>
    </style:style>
    <style:style style:name="TableColumn118" style:family="table-column">
      <style:table-column-properties style:column-width="2.952in" style:use-optimal-column-width="false"/>
    </style:style>
    <style:style style:name="TableColumn119" style:family="table-column">
      <style:table-column-properties style:column-width="3.2493in" style:use-optimal-column-width="false"/>
    </style:style>
    <style:style style:name="Table117" style:family="table">
      <style:table-properties style:width="6.2013in" fo:margin-left="0.197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833in" fo:margin-bottom="0in" style:line-height-at-least="0.1666in" fo:margin-left="0.4958in" fo:text-indent="-0.4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833in" fo:margin-bottom="0in" style:line-height-at-least="0.1666in" fo:margin-left="0.4958in" fo:text-indent="-0.2479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Row127" style:family="table-row">
      <style:table-row-properties style:min-row-height="0.5375in"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style:line-height-at-least="0.1666in"/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P133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36" style:parent-style-name="Standard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37" style:parent-style-name="Standard" style:family="paragraph">
      <style:paragraph-properties fo:text-align="justify" fo:margin-bottom="0in" style:line-height-at-least="0.1666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41" style:parent-style-name="Standard" style:family="paragraph">
      <style:paragraph-properties fo:text-align="justify" fo:margin-bottom="0in" style:line-height-at-least="0.1666in" fo:margin-left="0.1972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53" style:parent-style-name="Standard" style:family="paragraph">
      <style:paragraph-properties fo:text-align="justify" fo:margin-bottom="0in" style:line-height-at-least="0.1666in" fo:margin-left="0.1972in">
        <style:tab-stops/>
      </style:paragraph-properties>
    </style:style>
    <style:style style:name="P154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9972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64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9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65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9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66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9972in"/>
        </style:tab-stops>
      </style:paragraph-properties>
    </style:style>
    <style:style style:name="TableColumn168" style:family="table-column">
      <style:table-column-properties style:column-width="2.0229in" style:use-optimal-column-width="false"/>
    </style:style>
    <style:style style:name="TableColumn169" style:family="table-column">
      <style:table-column-properties style:column-width="1.9333in" style:use-optimal-column-width="false"/>
    </style:style>
    <style:style style:name="TableColumn170" style:family="table-column">
      <style:table-column-properties style:column-width="2.0888in" style:use-optimal-column-width="false"/>
    </style:style>
    <style:style style:name="Table167" style:family="table">
      <style:table-properties style:width="6.0451in" fo:margin-left="0.172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 style:line-height-at-least="0.1666in">
        <style:tab-stops>
          <style:tab-stop style:type="left" style:position="6.7493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85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94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200" style:parent-style-name="Standard" style:family="paragraph">
      <style:paragraph-properties fo:widows="0" fo:orphans="0" fo:text-align="justify" fo:margin-bottom="0in" style:line-height-at-least="0.1666in" fo:margin-left="0.1972in">
        <style:tab-stops>
          <style:tab-stop style:type="left" style:position="3.4131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widows="0" fo:orphans="0" fo:text-align="justify" fo:margin-bottom="0in" style:line-height-at-least="0.1666in" fo:margin-left="0.1972in">
        <style:tab-stops>
          <style:tab-stop style:type="left" style:position="3.4131in"/>
        </style:tab-stops>
      </style:paragraph-properties>
    </style:style>
    <style:style style:name="P207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3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9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27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30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3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38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4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48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50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58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64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P268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P26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271" style:parent-style-name="Standard" style:family="paragraph">
      <style:paragraph-properties fo:widows="0" fo:orphans="0" fo:text-align="justify" fo:margin-bottom="0in" style:line-height-at-least="0.1666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3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4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7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78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1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83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285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86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87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88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89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</office:automatic-styles>
  <office:body>
    <office:text text:use-soft-page-breaks="true">
      <text:p text:style-name="P1"><text:span text:style-name="T2">załącznik nr 1 do SIWZ</text:span></text:p>
      <text:p text:style-name="P3"><text:span text:style-name="T4">/nazwa wykonawcy(ów)/</text:span></text:p>
      <text:p text:style-name="P5"/>
      <text:p text:style-name="P6"><text:span text:style-name="T7">...................................................................</text:span></text:p>
      <text:p text:style-name="P8"/>
      <text:p text:style-name="P9"><text:span text:style-name="T10">...................................................................</text:span></text:p>
      <text:p text:style-name="P11"><text:span text:style-name="T12">/dokładny adres/</text:span></text:p>
      <text:p text:style-name="P13"/>
      <text:p text:style-name="P14"><text:span text:style-name="T15">...................................................................</text:span></text:p>
      <text:p text:style-name="P16"><text:span text:style-name="T17">/adres do doręczeń – jeżeli inny niż powyżej/</text:span></text:p>
      <text:p text:style-name="P18"/>
      <text:p text:style-name="P19"><text:span text:style-name="T20">...................................................................</text:span></text:p>
      <text:p text:style-name="P21"><text:span text:style-name="T22">/telefon/</text:span></text:p>
      <text:p text:style-name="P23"/>
      <text:p text:style-name="P24"><text:span text:style-name="T25">...................................................................</text:span></text:p>
      <text:p text:style-name="P26"><text:span text:style-name="T27">/adres e-mail/</text:span></text:p>
      <text:p text:style-name="P28"><text:span text:style-name="T29">REGON<text:s/></text:span><text:span text:style-name="T30"><text:s/>/ jeżeli posiada/ .......................................</text:span></text:p>
      <text:p text:style-name="P31"/>
      <text:p text:style-name="P32"><text:span text:style-name="T33">NIP</text:span><text:span text:style-name="T34"><text:s/>...............................................</text:span></text:p>
      <text:p text:style-name="P35"/>
      <text:p text:style-name="P36"><text:span text:style-name="T37">OFERTA</text:span></text:p>
      <text:p text:style-name="P38"><text:span text:style-name="T39"><text:s text:c="8"/></text:span></text:p>
      <text:p text:style-name="P40"><text:span text:style-name="T41">Dom Pomocy Społecznej w Kocku</text:span></text:p>
      <text:p text:style-name="P42"><text:span text:style-name="T43">ul.T.<text:s/></text:span><text:span text:style-name="T44">Kościuszki 1</text:span></text:p>
      <text:p text:style-name="P45"><text:span text:style-name="T46">21-150 Kock</text:span></text:p>
      <text:p text:style-name="P47"/>
      <text:p text:style-name="P48"><text:tab/>Odpowiadając na ogłoszenie o przetargu nieograniczonym przedkładamy niniejszą ofertę:</text:p>
      <text:p text:style-name="P49"/>
      <text:list text:style-name="LFO1" text:continue-numbering="true">
        <text:list-item>
          <text:p text:style-name="P50"><text:span text:style-name="T51">Oferujemy kompleksowe wykonanie<text:s/></text:span><text:span text:style-name="T52">przedmiotu zamówienia o nazwie:<text:s/></text:span><text:span text:style-name="T53">„</text:span><text:span text:style-name="T54">Budowa<text:s/></text:span><text:span text:style-name="T55">trzech indywidualnych kotłowni gazowych</text:span><text:span text:style-name="T56"><text:s/>z wewnętrzną instalacją gazu w<text:s/></text:span><text:span text:style-name="T57">obiektach zespołu Pałacowo-Parkowego</text:span><text:span text:style-name="T58"><text:s/>w Kocku”</text:span><text:span text:style-name="T59">,<text:s/></text:span><text:span text:style-name="T60">zgodnie z SIWZ, oraz robotami i pracami towarzyszącymi nie ujętymi w SIWZ i dokumentacji, a koniecznymi do wykonania ze względu na sztukę budowlaną i odpowiednie przepisy prawa,<text:s/></text:span><text:span text:style-name="T61">za wynagrodzeniem ry</text:span><text:span text:style-name="T62">czałtowym<text:s/></text:span><text:span text:style-name="T63">w wysokości:</text:span></text:p>
        </text:list-item>
      </text:list>
      <text:p text:style-name="P64"><text:span text:style-name="T65">brutto:<text:s/></text:span><text:span text:style-name="T66">………………………</text:span><text:span text:style-name="T67"><text:s/></text:span><text:span text:style-name="T68">zł</text:span><text:span text:style-name="T69">,</text:span></text:p>
      <text:p text:style-name="P70">(słownie: ………………………………………………………...............................)</text:p>
      <text:p text:style-name="P71"/>
      <text:p text:style-name="P72">netto ………………………..zł,</text:p>
      <text:p text:style-name="P73">podatek VAT ……………<text:s/>…zł,</text:p>
      <text:p text:style-name="P74"><text:span text:style-name="T75">(słownie: ………………………………………………………...............................)</text:span></text:p>
      <text:p text:style-name="P76"/>
      <text:list text:style-name="LFO1" text:continue-numbering="true">
        <text:list-item>
          <text:p text:style-name="P77">Oświadczamy, że w cenie oferty zostały uwzględnione wszystkie koszty wykonania zamówienia. W ofercie nie została zastosowana cena dumpingowa i oferta nie stanowi czynu nieuczciwej konkurencji.</text:p>
        </text:list-item>
      </text:list>
      <text:p text:style-name="P78"/>
      <text:list text:style-name="LFO1" text:continue-numbering="true">
        <text:list-item>
          <text:p text:style-name="P79">Oświadczamy, że zapoznaliśmy się dochowując należytej staranności z SIWZ (wraz<text:s text:c="16"/><text:s/>z załącznikami). Do SIWZ nie wnosimy żadnych zastrzeżeń i akceptujemy jej treść.</text:p>
        </text:list-item>
      </text:list>
      <text:p text:style-name="Akapitzlistą"/>
      <text:p text:style-name="P80"/>
      <text:p text:style-name="P81"/>
      <text:soft-page-break/>
      <text:list text:style-name="LFO1" text:continue-numbering="true">
        <text:list-item>
          <text:p text:style-name="P82"><text:span text:style-name="T83">Oświadczamy, że wszystkie wymagane dokumenty,<text:s/></text:span><text:span text:style-name="T84">zostały załączone do oferty.</text:span></text:p>
        </text:list-item>
      </text:list>
      <text:p text:style-name="P85"/>
      <text:list text:style-name="LFO1" text:continue-numbering="true">
        <text:list-item>
          <text:p text:style-name="P86">Oświadczamy, że uważamy się za związanych niniejszą ofertą w okresie wskazanym<text:s/><text:s text:c="14"/>w SIWZ.</text:p>
        </text:list-item>
      </text:list>
      <text:p text:style-name="P87"/>
      <text:list text:style-name="LFO1" text:continue-numbering="true">
        <text:list-item>
          <text:p text:style-name="P88">Zostaliśmy poinformowani, że możemy wydzielić z oferty informacje stanowiące tajemnicę przedsiębiorstwa i zastrzec w odniesieniu do tych informacji, aby nie były one udostępniane podmiotom innym niż Zamawiający. Równocześnie mamy świadomość, iż zgodnie z treścią art. 139 ust. 3 ustawy Prawo zamówień publicznych, umowy zawierane w postępowaniach dot. zamówień publicznych są jawne i podlegają udostępnianiu na zasadach określonych w przepisach o dostępie do informacji publicznej.</text:p>
        </text:list-item>
      </text:list>
      <text:p text:style-name="P89"/>
      <text:p text:style-name="P90"><text:span text:style-name="T91">7.<text:s/></text:span><text:span text:style-name="T92">Udzielamy gwarancji jakości</text:span><text:span text:style-name="T93"><text:s/>na wykonane zamówienie,<text:s/></text:span><text:span text:style-name="T94">na okres …… lat</text:span></text:p>
      <text:p text:style-name="P95"><text:span text:style-name="T96"><text:s text:c="5"/></text:span><text:span text:style-name="T97">(</text:span><text:span text:style-name="T98">pouczenie:</text:span><text:span text:style-name="T99"><text:s/></text:span><text:span text:style-name="T100">oferta wykonawcy, który<text:s/></text:span><text:span text:style-name="T101">zaoferuje okres gwarancji jakości poniżej 3 lat zostanie odrzucona</text:span><text:span text:style-name="T102">).</text:span></text:p>
      <text:p text:style-name="P103"/>
      <text:p text:style-name="P104"><text:span text:style-name="T105"><text:s text:c="4"/></text:span><text:span text:style-name="T106">Gwarancja jakości obowiązuje od chwili odbioru końcowego robót,<text:s/></text:span><text:span text:style-name="T107">bez uwag.</text:span><text:span text:style-name="T108"><text:s/>Okres rękojmi za wady płynie równolegle z okresem udzielonej gwarancji jakości i wygasa wraz<text:s/></text:span><text:span text:style-name="T109"><text:s text:c="21"/></text:span><text:span text:style-name="T110">z upływem okresu udz</text:span><text:span text:style-name="T111">ielonej gwarancji.</text:span></text:p>
      <text:p text:style-name="P112"/>
      <text:list text:style-name="LFO1" text:continue-numbering="true">
        <text:list-item>
          <text:p text:style-name="P113">Oświadczamy, że zamówienie <text:s/>zostanie wykonane w terminie wymaganym w treści SIWZ.</text:p>
        </text:list-item>
      </text:list>
      <text:p text:style-name="P114"/>
      <text:list text:style-name="LFO1" text:continue-numbering="true">
        <text:list-item>
          <text:p text:style-name="P115">Oświadczamy, że dysponujemy osobami zdolnymi do wykonania zamówienia,<text:s/><text:s text:c="21"/>w szczególności n/w osobą posiadającą wymagane przez Zamawiającego uprawnienia:</text:p>
        </text:list-item>
      </text:list>
      <text:p text:style-name="Akapitzlistą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IMIĘ i NAZWISKO</text:span></text:p>
          </table:table-cell>
          <table:table-cell table:style-name="TableCell124">
            <text:p text:style-name="P125"><text:span text:style-name="T126">RODZAJ UPRAWNIEŃ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uprawnienia budowlane do kierowania robotami w specjalności instalacyjnej w zakresie instalacji gazowych, wodociągowych i kanalizacyjnych, oraz uprawnieniami budowlanymi do kierowania robotami <text:s/>przy zabytkach</text:span></text:p>
            <text:p text:style-name="P133"><text:span text:style-name="T134">NR<text:s/></text:span><text:span text:style-name="T135">UPRAWNIEŃ: <text:s text:c="3"/>………………………………..</text:span></text:p>
            <text:p text:style-name="P136"/>
          </table:table-cell>
        </table:table-row>
      </table:table>
      <text:p text:style-name="P137"><text:span text:style-name="T138"><text:s/></text:span><text:span text:style-name="T139">10.<text:s/></text:span><text:span text:style-name="T140">Oświadczamy, że osoby wykonujące niesamodzielne czynności w n/w zakresie dot.<text:s/></text:span></text:p>
      <text:p text:style-name="P141"><text:span text:style-name="T142"><text:s/></text:span><text:span text:style-name="T143">realizacji zamówienia:<text:s/></text:span><text:span text:style-name="T144">prace demontażowe i montażowe oraz roboty budowlane<text:s/></text:span><text:span text:style-name="T145"><text:s text:c="24"/></text:span><text:span text:style-name="T146">w<text:s/></text:span><text:span text:style-name="T147"><text:s text:c="2"/></text:span><text:span text:style-name="T148">kotłowni</text:span><text:span text:style-name="T149">, będą przez <text:s/>Wykonawcę -a także przez podwykonawców, w<text:s/></text:span><text:span text:style-name="T150">przypadku gdy w/w<text:s/></text:span><text:span text:style-name="T151"><text:s text:c="2"/></text:span><text:span text:style-name="T152">zakres prac byłby powierzany podwykonawcom- zatrudnione <text:s/>na <text:s/>podstawie umowy o pracę (na czas nieokreślony lub na czas określony).</text:span></text:p>
      <text:p text:style-name="P153"/>
      <text:p text:style-name="P154"><text:span text:style-name="T155">11. Roboty objęte zamówieniem zamierzamy wykonać<text:s/></text:span><text:span text:style-name="T156">sami / przy udziale n/w<text:s/></text:span><text:span text:style-name="T157"><text:s text:c="4"/></text:span><text:span text:style-name="T158">podwykonawców*</text:span><text:span text:style-name="T159"><text:s/></text:span><text:span text:style-name="T160">(przedmiotową tabel</text:span><text:span text:style-name="T161">kę Wykonawca wypełnia jedynie w sytuacji gdy zamierza wykonać<text:s/></text:span><text:span text:style-name="T162"><text:s text:c="3"/></text:span><text:span text:style-name="T163">zamówienie przy udziale podwykonawcy/podwykonawców):</text:span></text:p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4">Nazwa (firma) podwykonawcy</text:span></text:p>
          </table:table-cell>
          <table:table-cell table:style-name="TableCell175">
            <text:p text:style-name="P176"><text:span text:style-name="T177">Część zamówienia:</text:span></text:p>
          </table:table-cell>
          <table:table-cell table:style-name="TableCell178">
            <text:p text:style-name="P179"><text:span text:style-name="T180">Szacunkowa % wartość części zamówienia wykonywanej przez podwykonawcę względem całości<text:s/></text:span><text:span text:style-name="T181">zamówienia: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<text:s text:c="27"/>%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 text:c="27"/>%</text:span></text:p>
          </table:table-cell>
        </table:table-row>
      </table:table>
      <text:p text:style-name="P200"><text:span text:style-name="T201">12.</text:span><text:span text:style-name="T202"><text:s/></text:span><text:span text:style-name="T203">Zobowiązujemy się, w przypadku wyboru naszej oferty, do wniesienia zabezpieczenia należytego wykonania umowy zgodnie z wymaganiami określonymi w SIWZ oraz do zawarcia umowy na</text:span><text:span text:style-name="T204"><text:s/>warunkach, określonych w projekcie umowy stanowiącym<text:s/></text:span><text:span text:style-name="T205">załącznik nr 4 do SIWZ, w terminie i miejscu ustalonym przez Zamawiającego.</text:span></text:p>
      <text:p text:style-name="P206"/>
      <text:p text:style-name="P207"><text:span text:style-name="T208">13. Z</text:span><text:span text:style-name="T209">ostałem/Zostaliśmy poinformowani, iż zgodnie z art. 13 ogólnego rozporządzenia<text:s/></text:span><text:span text:style-name="T210"><text:s text:c="10"/></text:span><text:span text:style-name="T211">o ochronie danych osobowych z dnia 27<text:s/></text:span><text:span text:style-name="T212">kwietnia 2016r., w przypadku niniejszego postępowania:</text:span></text:p>
      <text:p text:style-name="P213"><text:span text:style-name="T214">1) administratorem danych osobowych jest<text:s/></text:span><text:span text:style-name="T215">Dom Pomocy Społecznej im. Macieja Rataja w Kocku, adres siedziby: ul. T. Kościuszki 1, 21-150 Kock. Reprezentowany przez Dyrektora, kontakt: tel. (81) 8591189,<text:s/></text:span><text:span text:style-name="T216">mail:<text:s/></text:span><text:a xlink:href="mailto:dyrektor@dpskock.pl" office:target-frame-name="_top" xlink:show="replace"><text:span text:style-name="T217">dyrektor@dpskock.pl</text:span></text:a><text:span text:style-name="T218">,</text:span></text:p>
      <text:p text:style-name="P219"><text:span text:style-name="T220"><text:s/>2) Kontakt z inspektorem ochrony danych osobowych jest możliwy pod adresem:<text:s/></text:span><text:span text:style-name="T221">inspektorochronydanych@dpskock.pl</text:span></text:p>
      <text:p text:style-name="P222"><text:span text:style-name="T223">3) dane osobowe przetwarzane będą na podstawie art. 6 ust. 1 lit. c RODO w</text:span><text:span text:style-name="T224"><text:s/>celu związanym z postępowaniem o udzielenie zamówienia publicznego.</text:span><text:span text:style-name="T225"><text:line-break/></text:span><text:span text:style-name="T226">4) Odbiorcami danych osobowych będą osoby lub podmioty, którym udostępniona zostanie dokumentacja postępowania w oparciu o art. 8 oraz art. 96 ust. 3 ustawy Prawo zamówień publicznych; </text:span></text:p>
      <text:p text:style-name="P227"><text:span text:style-name="T228">5</text:span><text:span text:style-name="T229">)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<text:p text:style-name="P230"><text:span text:style-name="T231">6) Obo</text:span><text:span text:style-name="T232">wiązek podania przez Panią/Pana danych osobowych bezpośrednio Pani/Pana dotyczących jest wymogiem ustawowym określonym w przepisach ustawy Pzp, związanym z udziałem w postępowaniu o udzielenie zamówienia publicznego; konsekwencje niepodania określonych dan</text:span><text:span text:style-name="T233">ych wynikają z ustawy Pzp; </text:span><text:span text:style-name="T234"><text:line-break/></text:span><text:span text:style-name="T235">7) W odniesieniu do Pani/Pana danych osobowych decyzje nie będą podejmowane w sposób zautomatyzowany, stosowanie do art. 22 RODO;</text:span></text:p>
      <text:p text:style-name="P236"><text:span text:style-name="T237">8) Posiada Pani/Pan:</text:span></text:p>
      <text:p text:style-name="P238"><text:span text:style-name="T239">−    na podstawie art. 15 RODO prawo dostępu do danych osobowych Pani/Pana<text:s/></text:span><text:span text:style-name="T240">dotyczących;</text:span><text:span text:style-name="T241"><text:line-break/></text:span><text:span text:style-name="T242">−    na podstawie art. 16 RODO prawo do sprostowania Pani/Pana danych osobowych ;</text:span><text:span text:style-name="T243"><text:line-break/></text:span><text:span text:style-name="T244">−    na podstawie art. 18 RODO prawo żądania od administratora ograniczenia przetwarzania danych osobowych z zastrzeżeniem przypadków, o których mowa w art. 18 u</text:span><text:span text:style-name="T245">st. 2 RODO; </text:span></text:p>
      <text:p text:style-name="P246"><text:span text:style-name="T247">−    prawo do wniesienia skargi do Prezesa Urzędu Ochrony Danych Osobowych, gdy uzna Pani/Pan, że przetwarzanie danych osobowych Pani/Pana dotyczących narusza przepisy RODO;</text:span></text:p>
      <text:p text:style-name="P248"><text:span text:style-name="T249">9) nie przysługuje Pani/Panu:</text:span></text:p>
      <text:p text:style-name="P250"><text:span text:style-name="T251">−    w związku z art. 17 ust. 3 lit. b,</text:span><text:span text:style-name="T252"><text:s/>d lub e RODO prawo do usunięcia danych osobowych;</text:span><text:span text:style-name="T253"><text:line-break/></text:span><text:span text:style-name="T254">−    prawo do przenoszenia danych osobowych, o którym mowa w art. 20 RODO;</text:span><text:span text:style-name="T255"><text:line-break/></text:span><text:soft-page-break/><text:span text:style-name="T256">−    na podstawie art. 21 RODO prawo sprzeciwu, wobec przetwarzania danych osobowych, gdyż podstawą prawną przetwarzania Pani/Pana</text:span><text:span text:style-name="T257"><text:s/>danych osobowych jest art. 6 ust. 1 lit. c RODO.</text:span></text:p>
      <text:p text:style-name="P258"><text:span text:style-name="T259"><text:s/>Równocześnie Oświadczam, że wypełniłem obowiązki informacyjne przewidziane w art. 13 lub art. 14 RODO wobec osób fizycznych,<text:s/></text:span><text:span text:style-name="T260">od których dane osobowe bezpośrednio lub pośrednio pozyskałem<text:s/></text:span><text:span text:style-name="T261">w celu ubiegania s</text:span><text:span text:style-name="T262">ię o udzielenie zamówienia publicznego w niniejszym postępowaniu</text:span><text:span text:style-name="T263">.</text:span></text:p>
      <text:p text:style-name="P264"><text:span text:style-name="T265">W przypadku gdy Wykonawca<text:s/></text:span><text:span text:style-name="T266">nie przekazuje danych osobowych innych niż bezpośrednio jego dotyczących lub zachodzi wyłączenie stosowania obowiązku informacyjnego, stosownie do art. 13 ust. 4 lu</text:span><text:span text:style-name="T267">b art. 14 ust. 5 RODO treści oświadczenia wykonawca nie składa (usunięcie treści oświadczenia np. przez jego wykreślenie).</text:span></text:p>
      <text:p text:style-name="P268"/>
      <text:p text:style-name="P269">14. Oświadczamy, że nie wykonywaliśmy żadnych czynności związanych z przygotowaniem niniejszego postępowania, a w celu sporządzenia oferty nie posługiwaliśmy się osobami uczestniczącymi w dokonaniu tych czynności.</text:p>
      <text:p text:style-name="P270"/>
      <text:p text:style-name="P271"><text:span text:style-name="T272">15. <text:s/>Ofertę niniejszą składamy na .............., kolejno ponumerowanych stronach.</text:span></text:p>
      <text:p text:style-name="P273"/>
      <text:p text:style-name="P274"><text:span text:style-name="T275">Data ..................................................</text:span><text:span text:style-name="T276"><text:tab/></text:span></text:p>
      <text:p text:style-name="P277"/>
      <text:p text:style-name="P278"><text:span text:style-name="T279"><text:tab/></text:span><text:span text:style-name="T280">............................................................................</text:span></text:p>
      <text:p text:style-name="P281"><text:span text:style-name="T282"><text:tab/><text:s/>/Podpis upełnomocnionych przedstawicieli wykonawcy/</text:span></text:p>
      <text:p text:style-name="P283"><text:span text:style-name="T284">* niepotrzebne skreślić</text:span></text:p>
      <text:p text:style-name="P285"/>
      <text:p text:style-name="P286"/>
      <text:p text:style-name="P287"/>
      <text:p text:style-name="P288"/>
      <text:p text:style-name="P2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0" fo:language="de" fo:country="D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0-08T12:05:00Z</meta:creation-date>
    <dc:date>2020-02-07T07:26:00Z</dc:date>
    <meta:print-date>2020-02-07T07:20:00Z</meta:print-date>
    <meta:template xlink:href="Normal.dotm" xlink:type="simple"/>
    <meta:editing-cycles>13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6" meta:character-count="8082" meta:row-count="57" meta:non-whitespace-character-count="6942"/>
  </office:meta>
</office:document-meta>
</file>